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8cm" table:align="margins" style:writing-mode="lr-tb"/>
    </style:style>
    <style:style style:name="表格1.A" style:family="table-column">
      <style:table-column-properties style:column-width="2.369cm" style:rel-column-width="7466*"/>
    </style:style>
    <style:style style:name="表格1.B" style:family="table-column">
      <style:table-column-properties style:column-width="0.099cm" style:rel-column-width="309*"/>
    </style:style>
    <style:style style:name="表格1.C" style:family="table-column">
      <style:table-column-properties style:column-width="2.353cm" style:rel-column-width="7413*"/>
    </style:style>
    <style:style style:name="表格1.D" style:family="table-column">
      <style:table-column-properties style:column-width="2.355cm" style:rel-column-width="7419*"/>
    </style:style>
    <style:style style:name="表格1.E" style:family="table-column">
      <style:table-column-properties style:column-width="2.043cm" style:rel-column-width="6433*"/>
    </style:style>
    <style:style style:name="表格1.F" style:family="table-column">
      <style:table-column-properties style:column-width="3.066cm" style:rel-column-width="9661*"/>
    </style:style>
    <style:style style:name="表格1.G" style:family="table-column">
      <style:table-column-properties style:column-width="0.312cm" style:rel-column-width="986*"/>
    </style:style>
    <style:style style:name="表格1.H" style:family="table-column">
      <style:table-column-properties style:column-width="8.204cm" style:rel-column-width="25848*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1.559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G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4" style:family="table-row">
      <style:table-row-properties style:min-row-height="0.748cm"/>
    </style:style>
    <style:style style:name="表格1.9" style:family="table-row">
      <style:table-row-properties style:min-row-height="0.841cm"/>
    </style:style>
    <style:style style:name="表格1.12" style:family="table-row">
      <style:table-row-properties style:min-row-height="1.258cm"/>
    </style:style>
    <style:style style:name="表格1.14" style:family="table-row">
      <style:table-row-properties style:min-row-height="0.931cm"/>
    </style:style>
    <style:style style:name="表格1.A14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P1" style:family="paragraph" style:parent-style-name="Standard">
      <style:paragraph-properties fo:line-height="0.529cm" fo:text-align="start" style:justify-single-word="false"/>
      <style:text-properties officeooo:paragraph-rsid="002000d4"/>
    </style:style>
    <style:style style:name="P2" style:family="paragraph" style:parent-style-name="Standard">
      <style:paragraph-properties fo:line-height="0.529cm" fo:text-align="start" style:justify-single-word="false"/>
      <style:text-properties style:font-name="標楷體" fo:font-size="12pt" fo:language="en" fo:country="US" fo:font-weight="bold" officeooo:paragraph-rsid="002000d4" style:font-name-asian="標楷體1" style:font-size-asian="12pt" style:font-weight-asian="bold" style:font-size-complex="12pt"/>
    </style:style>
    <style:style style:name="P3" style:family="paragraph" style:parent-style-name="Standard">
      <style:paragraph-properties fo:line-height="0.529cm" fo:text-align="start" style:justify-single-word="false"/>
      <style:text-properties fo:font-size="11pt" officeooo:paragraph-rsid="002000d4" style:font-size-asian="11pt" style:font-size-complex="11pt"/>
    </style:style>
    <style:style style:name="P4" style:family="paragraph" style:parent-style-name="Standard">
      <style:paragraph-properties fo:line-height="0.529cm" fo:text-align="start" style:justify-single-word="false"/>
      <style:text-properties fo:font-size="11pt" officeooo:paragraph-rsid="0017d1bb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0.635cm"/>
    </style:style>
    <style:style style:name="P6" style:family="paragraph" style:parent-style-name="Table_20_Contents">
      <style:paragraph-properties fo:margin-top="0cm" fo:margin-bottom="0cm" loext:contextual-spacing="false" fo:line-height="0.635cm" fo:text-align="center" style:justify-single-word="false"/>
    </style:style>
    <style:style style:name="P7" style:family="paragraph" style:parent-style-name="Table_20_Contents">
      <style:paragraph-properties fo:margin-top="0cm" fo:margin-bottom="0cm" loext:contextual-spacing="false" fo:line-height="0.635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fo:line-height="0.635cm" fo:text-align="start" style:justify-single-word="false"/>
      <style:text-properties officeooo:paragraph-rsid="00102a80"/>
    </style:style>
    <style:style style:name="P9" style:family="paragraph" style:parent-style-name="Table_20_Contents">
      <style:paragraph-properties fo:margin-top="0cm" fo:margin-bottom="0cm" loext:contextual-spacing="false" fo:line-height="0.635cm" fo:text-align="start" style:justify-single-word="false"/>
      <style:text-properties officeooo:paragraph-rsid="0011fb5b"/>
    </style:style>
    <style:style style:name="P10" style:family="paragraph" style:parent-style-name="Table_20_Contents">
      <style:paragraph-properties fo:margin-top="0cm" fo:margin-bottom="0cm" loext:contextual-spacing="false" fo:line-height="0.635cm" fo:text-align="start" style:justify-single-word="false"/>
      <style:text-properties officeooo:paragraph-rsid="0023d246"/>
    </style:style>
    <style:style style:name="P11" style:family="paragraph" style:parent-style-name="Table_20_Contents">
      <style:paragraph-properties fo:margin-top="0cm" fo:margin-bottom="0cm" loext:contextual-spacing="false" fo:line-height="0.635cm" fo:text-align="center" style:justify-single-word="false"/>
      <style:text-properties fo:language="en" fo:country="US"/>
    </style:style>
    <style:style style:name="P12" style:family="paragraph" style:parent-style-name="Table_20_Contents">
      <style:paragraph-properties fo:margin-top="0cm" fo:margin-bottom="0cm" loext:contextual-spacing="false" fo:line-height="0.635cm" fo:text-align="center" style:justify-single-word="false"/>
      <style:text-properties style:font-weight-asian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635cm" fo:text-indent="0cm" style:auto-text-indent="false"/>
      <style:text-properties officeooo:paragraph-rsid="001511a8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706cm" fo:text-indent="0cm" style:auto-text-indent="false" style:writing-mode="lr-tb"/>
      <style:text-properties fo:font-size="10.5pt" officeooo:rsid="001a5fc1" officeooo:paragraph-rsid="002133cd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706cm" fo:text-indent="0cm" style:auto-text-indent="false" style:writing-mode="lr-tb"/>
      <style:text-properties fo:font-size="10.5pt" officeooo:rsid="001a5fc1" officeooo:paragraph-rsid="001a5fc1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 style:writing-mode="lr-tb"/>
      <style:text-properties fo:font-size="10.5pt" officeooo:rsid="001a5fc1" officeooo:paragraph-rsid="0024d56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706cm" fo:text-indent="0.847cm" style:auto-text-indent="false" style:writing-mode="lr-tb"/>
      <style:text-properties fo:font-size="10.5pt" officeooo:rsid="001a5fc1" officeooo:paragraph-rsid="002133cd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706cm" fo:text-indent="0.847cm" style:auto-text-indent="false" style:writing-mode="lr-tb"/>
      <style:text-properties fo:font-size="10.5pt" officeooo:rsid="001a5fc1" officeooo:paragraph-rsid="001a5fc1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706cm" fo:text-indent="0.847cm" style:auto-text-indent="false" style:writing-mode="lr-tb"/>
      <style:text-properties officeooo:paragraph-rsid="0024d56e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706cm" fo:text-align="center" style:justify-single-word="false" fo:text-indent="0.847cm" style:auto-text-indent="false" style:writing-mode="lr-tb"/>
      <style:text-properties fo:font-size="11pt" officeooo:rsid="001a5fc1" officeooo:paragraph-rsid="0024d56e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706cm" fo:text-indent="0.847cm" style:auto-text-indent="false" style:writing-mode="lr-tb"/>
      <style:text-properties fo:font-size="11pt" officeooo:paragraph-rsid="0024d56e" fo:background-color="#d9d9d9" style:font-size-asian="11pt" style:font-weight-asian="bold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706cm" fo:text-align="center" style:justify-single-word="false" fo:text-indent="0.847cm" style:auto-text-indent="false" style:writing-mode="lr-tb"/>
      <style:text-properties fo:font-size="12pt" fo:letter-spacing="0.035cm" fo:font-weight="bold" officeooo:rsid="001a5fc1" officeooo:paragraph-rsid="0024d56e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8pt" fo:font-weight="bold" officeooo:paragraph-rsid="000eb6c1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loext:contextual-spacing="false" fo:line-height="0.635cm"/>
      <style:text-properties officeooo:paragraph-rsid="00274e11"/>
    </style:style>
    <style:style style:name="P25" style:family="paragraph" style:parent-style-name="Table_20_Contents">
      <style:paragraph-properties fo:margin-top="0cm" fo:margin-bottom="0cm" loext:contextual-spacing="false" fo:line-height="0.635cm"/>
    </style:style>
    <style:style style:name="P26" style:family="paragraph" style:parent-style-name="Table_20_Contents">
      <style:paragraph-properties fo:margin-top="0cm" fo:margin-bottom="0cm" loext:contextual-spacing="false" fo:line-height="0.635cm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0.635cm"/>
      <style:text-properties fo:font-size="11pt" officeooo:paragraph-rsid="00274e11" style:font-size-asian="11pt" style:font-size-complex="11pt"/>
    </style:style>
    <style:style style:name="T1" style:family="text">
      <style:text-properties style:font-name="標楷體" fo:font-size="12pt" fo:language="en" fo:country="US" fo:font-weight="bold" style:font-name-asian="標楷體1" style:font-size-asian="12pt" style:font-weight-asian="bold" style:font-size-complex="12pt"/>
    </style:style>
    <style:style style:name="T2" style:family="text">
      <style:text-properties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officeooo:rsid="00102a8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a5fc1" style:font-size-asian="11pt" style:font-size-complex="11pt"/>
    </style:style>
    <style:style style:name="T8" style:family="text">
      <style:text-properties fo:font-size="11pt" officeooo:rsid="002133cd" style:font-size-asian="11pt" style:font-size-complex="11pt"/>
    </style:style>
    <style:style style:name="T9" style:family="text">
      <style:text-properties fo:font-size="11pt" officeooo:rsid="00274e11" style:font-size-asian="11pt" style:font-size-complex="11pt"/>
    </style:style>
    <style:style style:name="T10" style:family="text">
      <style:text-properties fo:font-size="11pt" style:font-size-asian="11pt" style:font-weight-asian="bold" style:font-size-complex="11pt"/>
    </style:style>
    <style:style style:name="T11" style:family="text">
      <style:text-properties fo:font-size="11pt" fo:language="en" fo:country="US" fo:font-weight="bold" style:font-size-asian="11pt" style:font-size-complex="11pt"/>
    </style:style>
    <style:style style:name="T12" style:family="text">
      <style:text-properties fo:font-size="11pt" fo:background-color="#d9d9d9" loext:char-shading-value="0" style:font-size-asian="11pt" style:font-weight-asian="bold" style:font-size-complex="11pt"/>
    </style:style>
    <style:style style:name="T13" style:family="text">
      <style:text-properties style:font-size-asian="12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letter-spacing="0.035cm" fo:font-weight="bold" style:font-size-asian="10.5pt" style:font-weight-asian="bold" style:font-size-complex="10.5pt" style:font-weight-complex="bold"/>
    </style:style>
    <style:style style:name="T16" style:family="text">
      <style:text-properties officeooo:rsid="00274e1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國立暨南國際大學圖書館利用教育申請表</text:p>
      <text:p text:style-name="P2"><text:s/>□我已詳閱背面「國立暨南國際大學圖書館個人資料蒐集告知暨同意書」，並同意提供個人資料。</text:p>
      <text:p text:style-name="P2"><text:s text:c="3"/>該同意書亦公告於圖書館網頁：暨大圖書館/服務申請/個人資料蒐集告知函。</text:p>
      <text:p text:style-name="P1"><text:span text:style-name="T1"><text:s text:c="4"/></text:span><text:span text:style-name="T6">親愛的老師、同學好：<text:tab/>無論是教學、研究或寫報告，甚至是日常所需資訊，圖書館經過篩選整理的資訊寶藏是</text:span></text:p>
      <text:p text:style-name="P3"><text:s text:c="2"/>師生們的堅強後盾。本館提供「如何利用圖書館資源與服務」之相關課程，歡迎申請。</text:p>
      <text:p text:style-name="P1"><text:span text:style-name="T6"><text:s text:c="8"/>請視個人或課程需求選擇「大學部利用教育」或「研究所利用教育」，</text:span><text:span text:style-name="T10">申請表請於上課</text:span><text:span text:style-name="T11">2~3</text:span><text:span text:style-name="T10">週前提出</text:span><text:span text:style-name="T6">，以便商定時間、 <text:s/>講者與場地。</text:span></text:p>
      <text:p text:style-name="P4"/>
      <text:p text:style-name="P21"><draw:frame draw:style-name="fr1" draw:name="外框1" text:anchor-type="paragraph" svg:x="0cm" svg:y="0.053cm" svg:width="20.8cm" style:rel-width="100%" draw:z-index="0"><draw:text-box fo:min-height="19.9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2" office:value-type="string"><text:p text:style-name="P6">申請人姓名</text:p></table:table-cell><table:covered-table-cell/><table:table-cell table:style-name="表格1.C1" table:number-columns-spanned="3" office:value-type="string"><text:p text:style-name="P5"/></table:table-cell><table:covered-table-cell/><table:covered-table-cell/><table:table-cell table:style-name="表格1.C1" office:value-type="string"><text:p text:style-name="P6">系所</text:p></table:table-cell><table:table-cell table:style-name="表格1.G1" table:number-columns-spanned="2" office:value-type="string"><text:p text:style-name="P5"/></table:table-cell><table:covered-table-cell/></table:table-row><table:table-row><table:table-cell table:style-name="表格1.A2" table:number-columns-spanned="2" office:value-type="string"><text:p text:style-name="P6">聯絡電話</text:p></table:table-cell><table:covered-table-cell/><table:table-cell table:style-name="表格1.C2" table:number-columns-spanned="3" office:value-type="string"><text:p text:style-name="P5"/></table:table-cell><table:covered-table-cell/><table:covered-table-cell/><table:table-cell table:style-name="表格1.C2" office:value-type="string"><text:p text:style-name="P11">E-Mail</text:p></table:table-cell><table:table-cell table:style-name="表格1.G2" table:number-columns-spanned="2" office:value-type="string"><text:p text:style-name="P5"/></table:table-cell><table:covered-table-cell/></table:table-row><table:table-row table:style-name="表格1.3"><table:table-cell table:style-name="表格1.A3" table:number-columns-spanned="2" office:value-type="string"><text:p text:style-name="P6">參加人數</text:p></table:table-cell><table:covered-table-cell/><table:table-cell table:style-name="表格1.C3" table:number-columns-spanned="3" office:value-type="string"><text:p text:style-name="P5"/></table:table-cell><table:covered-table-cell/><table:covered-table-cell/><table:table-cell table:style-name="表格1.C3" office:value-type="string"><text:p text:style-name="P6">配合課程名稱<text:span text:style-name="T5">(</text:span>非課程不用填<text:span text:style-name="T5">)</text:span></text:p></table:table-cell><table:table-cell table:style-name="表格1.G3" table:number-columns-spanned="2" office:value-type="string"><text:p text:style-name="P5"/></table:table-cell><table:covered-table-cell/></table:table-row><table:table-row table:style-name="表格1.4"><table:table-cell table:style-name="表格1.A2" table:number-columns-spanned="5" office:value-type="string"><text:p text:style-name="P12">大學部利用教育（請擇一勾選）</text:p></table:table-cell><table:covered-table-cell/><table:covered-table-cell/><table:covered-table-cell/><table:covered-table-cell/><table:table-cell table:style-name="表格1.C2" office:value-type="string"><text:p text:style-name="P12">建議對象</text:p></table:table-cell><table:table-cell table:style-name="表格1.G2" table:number-columns-spanned="2" office:value-type="string"><text:p text:style-name="P6"><text:span text:style-name="T2">授課內容（每堂約</text:span><text:span text:style-name="T4">1~2</text:span><text:span text:style-name="T2">小時）</text:span></text:p></table:table-cell><table:covered-table-cell/></table:table-row><table:table-row><table:table-cell table:style-name="表格1.A2" table:number-columns-spanned="5" office:value-type="string"><text:p text:style-name="P5">□第<text:span text:style-name="T3">1</text:span>堂「其實，你需要」認識圖書館</text:p></table:table-cell><table:covered-table-cell/><table:covered-table-cell/><table:covered-table-cell/><table:covered-table-cell/><table:table-cell table:style-name="表格1.C2" office:value-type="string"><text:p text:style-name="P6">大一</text:p></table:table-cell><table:table-cell table:style-name="表格1.G2" table:number-columns-spanned="2" office:value-type="string"><text:p text:style-name="P8"><text:s/>空間介紹、借<text:span text:style-name="T3">/</text:span>還<text:span text:style-name="T3">/</text:span>預約館藏、薦購、館際合作</text:p></table:table-cell><table:covered-table-cell/></table:table-row><table:table-row><table:table-cell table:style-name="表格1.A2" table:number-columns-spanned="5" office:value-type="string"><text:p text:style-name="P5">□第<text:span text:style-name="T3">2</text:span>堂「其實，你還有」圖書館電子資源</text:p></table:table-cell><table:covered-table-cell/><table:covered-table-cell/><table:covered-table-cell/><table:covered-table-cell/><table:table-cell table:style-name="表格1.C2" office:value-type="string"><text:p text:style-name="P6">大一以上</text:p></table:table-cell><table:table-cell table:style-name="表格1.G2" table:number-columns-spanned="2" office:value-type="string"><text:p text:style-name="P7"><text:s/>電子資源總覽、電子書、電子期刊</text:p></table:table-cell><table:covered-table-cell/></table:table-row><table:table-row><table:table-cell table:style-name="表格1.A2" table:number-columns-spanned="5" office:value-type="string"><text:p text:style-name="P5">□第<text:span text:style-name="T3">3</text:span>堂「其實，你可以」資訊檢索</text:p><text:p text:style-name="P5"><text:span text:style-name="T6"><text:s text:c="7"/>（資料庫簡介部分，大約介紹2~3個資料庫，</text:span></text:p><text:p text:style-name="P26"><text:s text:c="5"/>　　視課程長度而定。）</text:p></table:table-cell><table:covered-table-cell/><table:covered-table-cell/><table:covered-table-cell/><table:covered-table-cell/><table:table-cell table:style-name="表格1.C2" office:value-type="string"><text:p text:style-name="P6"><text:bookmark text:name="_GoBack2"/>大三以上</text:p></table:table-cell><table:table-cell table:style-name="表格1.G2" table:number-columns-spanned="2" office:value-type="string"><text:p text:style-name="P10"><text:s/>檢索技巧、資源探索服務以及資料庫簡介： <text:s/></text:p><text:p text:style-name="P10"><text:s/>例如華藝線上圖書館、臺灣博論士論文知識</text:p><text:p text:style-name="P10"><text:s/>加值系統、天下雜誌群知識庫等</text:p></table:table-cell><table:covered-table-cell/></table:table-row><table:table-row><table:table-cell table:style-name="表格1.A3" table:number-columns-spanned="5" office:value-type="string"><text:p text:style-name="P5">□第<text:span text:style-name="T3">4</text:span>堂「大家來找『查』」資料庫講習</text:p></table:table-cell><table:covered-table-cell/><table:covered-table-cell/><table:covered-table-cell/><table:covered-table-cell/><table:table-cell table:style-name="表格1.C3" office:value-type="string"><text:p text:style-name="P6">大三以上</text:p></table:table-cell><table:table-cell table:style-name="表格1.G3" table:number-columns-spanned="2" office:value-type="string"><text:p text:style-name="P7"><text:span text:style-name="T3"><text:s/>EndNote</text:span>書目管理軟體或單一資料庫講解</text:p></table:table-cell><table:covered-table-cell/></table:table-row><table:table-row table:style-name="表格1.9"><table:table-cell table:style-name="表格1.A2" table:number-columns-spanned="5" office:value-type="string"><text:p text:style-name="P12">研究所利用教育（請擇一勾選）</text:p></table:table-cell><table:covered-table-cell/><table:covered-table-cell/><table:covered-table-cell/><table:covered-table-cell/><table:table-cell table:style-name="表格1.C2" office:value-type="string"><text:p text:style-name="P12">建議對象</text:p></table:table-cell><table:table-cell table:style-name="表格1.G2" table:number-columns-spanned="2" office:value-type="string"><text:p text:style-name="P6"><text:span text:style-name="T2">授課內容（每堂約</text:span><text:span text:style-name="T4">2~3</text:span><text:span text:style-name="T2">小時）</text:span></text:p></table:table-cell><table:covered-table-cell/></table:table-row><table:table-row><table:table-cell table:style-name="表格1.A2" table:number-columns-spanned="5" office:value-type="string"><text:p text:style-name="P5">□第<text:span text:style-name="T3">1</text:span>堂「其實，你需要」圖書館服務與資源</text:p></table:table-cell><table:covered-table-cell/><table:covered-table-cell/><table:covered-table-cell/><table:covered-table-cell/><table:table-cell table:style-name="表格1.C2" office:value-type="string"><text:p text:style-name="P6">研一</text:p></table:table-cell><table:table-cell table:style-name="表格1.G2" table:number-columns-spanned="2" office:value-type="string"><text:p text:style-name="P8"><text:s/>空間介紹、借<text:span text:style-name="T3">/</text:span>還<text:span text:style-name="T3">/</text:span>預約館藏、薦購、館際</text:p><text:p text:style-name="P10"><text:s/>合作、電子資源總覽、電子書、電子期刊、</text:p><text:p text:style-name="P10"><text:s/>論文相關提點</text:p></table:table-cell><table:covered-table-cell/></table:table-row><table:table-row><table:table-cell table:style-name="表格1.A2" table:number-columns-spanned="5" office:value-type="string"><text:p text:style-name="P5">□第<text:span text:style-name="T3">2</text:span>堂「其實，你可以」資訊檢索</text:p><text:p text:style-name="P24"><text:s text:c="6"/><text:span text:style-name="T6">（資料庫簡介部分，大約介紹2~</text:span><text:span text:style-name="T9">5</text:span><text:span text:style-name="T6">個資料庫，</text:span></text:p><text:p text:style-name="P27"><text:s text:c="5"/>　　視課程長度而定。）</text:p></table:table-cell><table:covered-table-cell/><table:covered-table-cell/><table:covered-table-cell/><table:covered-table-cell/><table:table-cell table:style-name="表格1.C2" office:value-type="string"><text:p text:style-name="P6">研一以上</text:p></table:table-cell><table:table-cell table:style-name="表格1.G2" table:number-columns-spanned="2" office:value-type="string"><text:p text:style-name="P10"><text:s/>檢索技巧、資源探索服務以及資料庫簡介： </text:p><text:p text:style-name="P10"><text:s/>例如華藝線上圖書館、臺灣博論士論文知識 </text:p><text:p text:style-name="P10"><text:s/>加值系統、臺灣期刊論文索引系統、<text:span text:style-name="T3">SDOL</text:span>、</text:p><text:p text:style-name="P10"><text:s/>中國知網、<text:span text:style-name="T3">PQDT</text:span>、<text:span text:style-name="T3">EBSCO</text:span>、<text:span text:style-name="T3">JSTOR等</text:span></text:p></table:table-cell><table:covered-table-cell/></table:table-row><table:table-row table:style-name="表格1.12"><table:table-cell table:style-name="表格1.A2" table:number-columns-spanned="5" office:value-type="string"><text:p text:style-name="P5">□第<text:span text:style-name="T3">3</text:span>堂「其實，你得會」論文相關說明會</text:p></table:table-cell><table:covered-table-cell/><table:covered-table-cell/><table:covered-table-cell/><table:covered-table-cell/><table:table-cell table:style-name="表格1.C2" office:value-type="string"><text:p text:style-name="P6">研二以上</text:p></table:table-cell><table:table-cell table:style-name="表格1.G2" table:number-columns-spanned="2" office:value-type="string"><text:p text:style-name="P9"><text:s/>華藝文獻相似度檢測服務（論文比對）</text:p><text:p text:style-name="P9"><text:s/>學位論文上傳說明</text:p></table:table-cell><table:covered-table-cell/></table:table-row><table:table-row><table:table-cell table:style-name="表格1.A3" table:number-columns-spanned="5" office:value-type="string"><text:p text:style-name="P5">□第<text:span text:style-name="T3">4</text:span>堂「大家來找『查』」資料庫講習</text:p></table:table-cell><table:covered-table-cell/><table:covered-table-cell/><table:covered-table-cell/><table:covered-table-cell/><table:table-cell table:style-name="表格1.C3" office:value-type="string"><text:p text:style-name="P6">研二以上</text:p></table:table-cell><table:table-cell table:style-name="表格1.G3" table:number-columns-spanned="2" office:value-type="string"><text:p text:style-name="P7"><text:span text:style-name="T3"><text:s/>EndNote</text:span>書目管理軟體或單一資料庫講解</text:p></table:table-cell><table:covered-table-cell/></table:table-row><table:table-row table:style-name="表格1.14"><table:table-cell table:style-name="表格1.A14" table:number-columns-spanned="8" office:value-type="string"><text:p text:style-name="P6"><text:span text:style-name="T2">授課時間（請從上午</text:span><text:span text:style-name="T4">9</text:span><text:span text:style-name="T2">點開始並至少填寫兩個時段，配合課程時間則不在此限）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6">第一優先</text:p></table:table-cell><table:table-cell table:style-name="表格1.C2" table:number-columns-spanned="4" office:value-type="string"><text:p text:style-name="P13"><text:s text:c="6"/>年 <text:s text:c="4"/>月 <text:s text:c="4"/>日星期 <text:s text:c="8"/>點 <text:s text:c="8"/>分</text:p><text:p text:style-name="P13"><text:s text:c="31"/>至 <text:s text:c="8"/>點 <text:s text:c="9"/>分</text:p></table:table-cell><table:covered-table-cell/><table:covered-table-cell/><table:covered-table-cell/><table:table-cell table:style-name="表格1.C2" table:number-columns-spanned="2" office:value-type="string"><text:p text:style-name="P6">第二優先</text:p></table:table-cell><table:covered-table-cell/><table:table-cell table:style-name="表格1.G2" office:value-type="string"><text:p text:style-name="P13"><text:s text:c="8"/>年 <text:s text:c="5"/>月 <text:s text:c="5"/>日星期 <text:s text:c="12"/>點 <text:s text:c="11"/>分</text:p><text:p text:style-name="P13"><text:s text:c="36"/>至 <text:s text:c="12"/>點 <text:s text:c="11"/>分</text:p></table:table-cell></table:table-row><table:table-row><table:table-cell table:style-name="表格1.A2" office:value-type="string"><text:p text:style-name="P6">第三優先</text:p></table:table-cell><table:table-cell table:style-name="表格1.C2" table:number-columns-spanned="4" office:value-type="string"><text:p text:style-name="P13"><text:s text:c="6"/>年 <text:s text:c="4"/>月 <text:s text:c="4"/>日星期 <text:s text:c="8"/>點 <text:s text:c="8"/>分</text:p><text:p text:style-name="P13"><text:s text:c="31"/>至 <text:s text:c="8"/>點 <text:s text:c="9"/>分</text:p></table:table-cell><table:covered-table-cell/><table:covered-table-cell/><table:covered-table-cell/><table:table-cell table:style-name="表格1.C2" table:number-columns-spanned="2" office:value-type="string"><text:p text:style-name="P6">第四優先</text:p></table:table-cell><table:covered-table-cell/><table:table-cell table:style-name="表格1.G2" office:value-type="string"><text:p text:style-name="P13"><text:s text:c="8"/>年 <text:s text:c="5"/>月 <text:s text:c="5"/>日星期 <text:s text:c="12"/>點 <text:s text:c="11"/>分</text:p><text:p text:style-name="P13"><text:s text:c="36"/>至 <text:s text:c="12"/>點 <text:s text:c="11"/>分</text:p></table:table-cell></table:table-row><table:table-row><table:table-cell table:style-name="表格1.A3" table:number-columns-spanned="3" office:value-type="string"><text:p text:style-name="P6">是否開放其他師生參與</text:p></table:table-cell><table:covered-table-cell/><table:covered-table-cell/><table:table-cell table:style-name="表格1.C3" office:value-type="string"><text:p text:style-name="P5"><text:s/>□是 <text:s text:c="2"/>□否</text:p></table:table-cell><table:table-cell table:style-name="表格1.C3" office:value-type="string"><text:p text:style-name="P6">其他需求</text:p></table:table-cell><table:table-cell table:style-name="表格1.G3" table:number-columns-spanned="3" office:value-type="string"><text:p text:style-name="P5"/></table:table-cell><table:covered-table-cell/><table:covered-table-cell/></table:table-row></table:table></draw:text-box></draw:frame>本表蒐集之個人資料僅限於圖書館利用教育業務使用，非經當事人同意絕不轉做其他用途，亦不會公布任何資訊，</text:p>
      <text:p text:style-name="P19"><text:span text:style-name="T12">並遵循本校資料保存與安全控管辦理。</text:span><text:span text:style-name="T6"> <text:s text:c="2"/></text:span><text:span text:style-name="T13">請將申請表以電子郵件、公文傳遞或逕送圖書館，本館將盡速為您</text:span></text:p>
      <text:p text:style-name="P19"><text:span text:style-name="T13">安排相關事宜。</text:span> <text:span text:style-name="T6">若有其他問題，歡迎您來電或來信洽詢，謝謝。 <text:s text:c="63"/></text:span><text:span text:style-name="T7">1</text:span><text:span text:style-name="T8">10</text:span><text:span text:style-name="T7">.0</text:span><text:span text:style-name="T8">4</text:span><text:span text:style-name="T7">.1</text:span><text:span text:style-name="T8">9</text:span><text:span text:style-name="T7">版</text:span></text:p>
      <text:p text:style-name="P22"><text:soft-page-break/>國立暨南國際大學圖書館個人資料蒐集告知暨同意書</text:p>
      <text:p text:style-name="P20"><text:span text:style-name="T15"><text:s text:c="92"/></text:span><text:span text:style-name="T14">中華民國108年4月30日圖書館館務會議通過 </text:span></text:p>
      <text:p text:style-name="P16"/>
      <text:p text:style-name="P17">國立暨南國際大學圖書館(以下簡稱本館)依據圖書館法提供服務，依個人資料保護法（以下簡稱個資法）第八條規定，</text:p>
      <text:p text:style-name="P14"><text:s text:c="2"/>告知下列事項，請您詳閱。</text:p>
      <text:p text:style-name="P14"><text:s text:c="3"/>一、蒐集個人資料之目的</text:p>
      <text:p text:style-name="P18"><text:s text:c="2"/>本館為執行館藏資源利用與服務推廣相關業務所需，蒐集您的個人資料。</text:p>
      <text:p text:style-name="P15"><text:s text:c="3"/>二、蒐集個人資料之類別</text:p>
      <text:p text:style-name="P17"><text:s text:c="2"/>本館因執行業務蒐集您的個人資料，類別為辨識個人者、政府資料中之辨識者，包括中英文姓名、證號（圖書證）、 </text:p>
      <text:p text:style-name="P17"><text:s text:c="2"/>國民身分證統一編號、連絡電話與地址、電子郵件地址、IP位址、借還書紀錄、活動參與紀錄等，</text:p>
      <text:p text:style-name="P17"><text:s text:c="2"/>詳如各項服務申請表。</text:p>
      <text:p text:style-name="P15"><text:s text:c="3"/>三、個人資料利用之期間、地區、對象與方式</text:p>
      <text:p text:style-name="P17"><text:s text:c="2"/>1. 本館依相關法令規定及執行業務或職務所必須進行資料保存，並於保存期間合理利用您的個人資料，限本校校園</text:p>
      <text:p text:style-name="P17"><text:s text:c="6"/>區域內，由本館人員使用，包含紙本及電子型式資料。</text:p>
      <text:p text:style-name="P18"><text:s text:c="2"/>2. 本館利用您的個人資料於蒐集目的宣告之各項業務執行，包括因業務執行所必須之各項聯繫與通知。</text:p>
      <text:p text:style-name="P17"><text:s text:c="2"/>3. 本館利用各項網路資源服務使用紀錄，進行總體流量、使用行為研究及加值應用，以提昇網站服務品質，</text:p>
      <text:p text:style-name="P17"><text:s text:c="6"/>不針對個別使用者進行分析。</text:p>
      <text:p text:style-name="P15"><text:s text:c="3"/>四、個人資料之提供</text:p>
      <text:p text:style-name="P18"><text:s text:c="2"/>1. 您可自由選擇是否提供本項告知範圍之個人資料，惟若拒絕提供個人資料，本館將無法提供完善的服務。</text:p>
      <text:p text:style-name="P18"><text:s text:c="2"/>2. 請依各項服務需求提供您本人正確、最新及完整的個人資料，若您的個人資料有任何異動，請主動向本館申請更正。</text:p>
      <text:p text:style-name="P18"><text:s text:c="2"/>3. 若您提供錯誤、過時、不完整或具誤導性的資料，而損及您的相關權益，本館將不負相關賠償責任。</text:p>
      <text:p text:style-name="P15"><text:s text:c="2"/>五、個人資料之保護</text:p>
      <text:p text:style-name="P17"><text:s/>本館將善盡個人資料保護之責，如因人為刻意、意外、天災、事變、或不可抗力因素所致者，致您的個人資料被竊取、</text:p>
      <text:p text:style-name="P17"><text:s/>洩漏、竄改、毀損、滅失或遭其他侵害者，本館將於查明後以電話、電子郵件或網站公告等方法，擇適當方式通知您。</text:p>
      <text:p text:style-name="P15"><text:s text:c="2"/>六、Cookie之使用</text:p>
      <text:p text:style-name="P17"><text:s/>1. 為了提供您最佳的服務，本館及電子資源廠商將使用cookies進行各項網路資源服務之管理及記錄，</text:p>
      <text:p text:style-name="P17"><text:s text:c="5"/>包括蒐集IP位址、瀏覽網頁、使用檔案及時間等軌跡資料。</text:p>
      <text:p text:style-name="P17">2. 若您不願接受Cookie的寫入，您可在您使用的瀏覽器功能項中設定隱私權等級為高，即可拒絕Cookie的寫入，</text:p>
      <text:p text:style-name="P17"><text:s text:c="4"/>但可能會導致網站某些功能無法正常執行。</text:p>
      <text:p text:style-name="P15"><text:s text:c="2"/>七、當事人就個人資料得行使之權利</text:p>
      <text:p text:style-name="P18"><text:s/>您可依我國個人資料保護法第三條規定，就本館保有您的個人資料行使以下權利：</text:p>
      <text:p text:style-name="P18"><text:s/>1. 請求查詢或閱覽。</text:p>
      <text:p text:style-name="P18"><text:s/>2. 請求製給複製本。</text:p>
      <text:p text:style-name="P18"><text:s/>3. 請求補充或更正。</text:p>
      <text:p text:style-name="P17"><text:s/>4. 請求停止蒐集、處理、利用或請求刪除，惟因本館依相關法令規定或執行業務所必須者，本館得不依當事人請求為之。</text:p>
      <text:p text:style-name="P18"><text:s/>5. 若您欲執行上述權利，或有任何建議指教，請與本館連繫。</text:p>
      <text:p text:style-name="P18"><text:s text:c="5"/>電話：049-2910960#4371，電子郵件：reader@ncnu.edu.tw。本館個人資料保護申訴窗口為閱覽服務組。</text:p>
      <text:p text:style-name="P15"><text:s text:c="2"/>八、同意書之效力</text:p>
      <text:p text:style-name="P18"><text:s/>1. 當您勾選「我同意」並簽署紙本或電子等型式文件時，表示您已閱讀、瞭解並同意接受本同意書之內容。</text:p>
      <text:p text:style-name="P17"><text:s/>2. 本館保留隨時修改本同意書之權利，內容修改時將於本館網站公告，修改目的、類別、利用之期間、地區、</text:p>
      <text:p text:style-name="P17"><text:s text:c="5"/>對象與方式將重新取得您的同意。</text:p>
      <text:p text:style-name="P18"><text:s/>3. 本同意書經館務會議通過後施行，修正時亦同。</text:p>
      <text:p text:style-name="P15"><text:s text:c="2"/>九、準據法與管轄法院</text:p>
      <text:p text:style-name="P18"><text:s/>本同意書之解釋與適用，以及本同意書有關之爭議，均應依照中華民國法律予以處理，並以臺灣南投地方法院為管轄法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weight="bold" style:font-weight-asian="bold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ListLabel_20_4" style:num-suffix="★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圖書館 圖書館利用教育   書面式報名表</dc:title>
    <meta:editing-cycles>24</meta:editing-cycles>
    <meta:print-date>2016-05-24T02:56:00</meta:print-date>
    <meta:creation-date>2018-02-22T14:21:06.215000000</meta:creation-date>
    <dc:date>2021-09-12T15:31:29.349000000</dc:date>
    <meta:editing-duration>PT1H5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16" meta:word-count="2307" meta:character-count="3148" meta:non-whitespace-character-count="2430"/>
    <meta:user-defined meta:name="AppVersion">16.0000</meta:user-defined>
    <meta:user-defined meta:name="Company">ncn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