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Times New Roman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justify" fo:line-height="0.25in" fo:margin-left="0.1805in" fo:text-indent="-0.1805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letter-spacing="-0.0027in" fo:font-size="13pt" style:font-size-asian="13pt" style:font-size-complex="13pt"/>
    </style:style>
    <style:style style:name="P6" style:parent-style-name="內文" style:family="paragraph">
      <style:paragraph-properties style:snap-to-layout-grid="false" fo:text-align="justify" fo:line-height="0.25in" fo:margin-left="0.1805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line-height="0.25in" fo:margin-left="0.1805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9" style:family="table-column">
      <style:table-column-properties style:column-width="0.5652in"/>
    </style:style>
    <style:style style:name="TableColumn10" style:family="table-column">
      <style:table-column-properties style:column-width="0.6312in"/>
    </style:style>
    <style:style style:name="TableColumn11" style:family="table-column">
      <style:table-column-properties style:column-width="0.4756in"/>
    </style:style>
    <style:style style:name="TableColumn12" style:family="table-column">
      <style:table-column-properties style:column-width="0.0909in"/>
    </style:style>
    <style:style style:name="TableColumn13" style:family="table-column">
      <style:table-column-properties style:column-width="0.3763in"/>
    </style:style>
    <style:style style:name="TableColumn14" style:family="table-column">
      <style:table-column-properties style:column-width="0.4152in"/>
    </style:style>
    <style:style style:name="TableColumn15" style:family="table-column">
      <style:table-column-properties style:column-width="0.5638in"/>
    </style:style>
    <style:style style:name="TableColumn16" style:family="table-column">
      <style:table-column-properties style:column-width="0.2256in"/>
    </style:style>
    <style:style style:name="TableColumn17" style:family="table-column">
      <style:table-column-properties style:column-width="0.5895in"/>
    </style:style>
    <style:style style:name="TableColumn18" style:family="table-column">
      <style:table-column-properties style:column-width="0.5638in"/>
    </style:style>
    <style:style style:name="TableColumn19" style:family="table-column">
      <style:table-column-properties style:column-width="0.2944in"/>
    </style:style>
    <style:style style:name="TableColumn20" style:family="table-column">
      <style:table-column-properties style:column-width="0.225in"/>
    </style:style>
    <style:style style:name="TableColumn21" style:family="table-column">
      <style:table-column-properties style:column-width="0.2138in"/>
    </style:style>
    <style:style style:name="TableColumn22" style:family="table-column">
      <style:table-column-properties style:column-width="0.5736in"/>
    </style:style>
    <style:style style:name="TableColumn23" style:family="table-column">
      <style:table-column-properties style:column-width="0.8812in"/>
    </style:style>
    <style:style style:name="Table8" style:family="table">
      <style:table-properties style:width="6.6861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5in"/>
    </style:style>
    <style:style style:name="T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60" style:family="table-row">
      <style:table-row-properties style:min-row-height="0.3152in"/>
    </style:style>
    <style:style style:name="P61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5in"/>
    </style:style>
    <style:style style:name="T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66" style:family="table-row">
      <style:table-row-properties style:min-row-height="0.3152in"/>
    </style:style>
    <style:style style:name="P67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5in"/>
    </style:style>
    <style:style style:name="T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72" style:family="table-row">
      <style:table-row-properties style:min-row-height="0.3152in"/>
    </style:style>
    <style:style style:name="P73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5in"/>
    </style:style>
    <style:style style:name="T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size="13pt" style:font-size-asian="13pt" style:font-size-complex="13pt"/>
    </style:style>
    <style:style style:name="TableRow82" style:family="table-row">
      <style:table-row-properties style:min-row-height="0.3152in"/>
    </style:style>
    <style:style style:name="P83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size="13pt" style:font-size-asian="13pt" style:font-size-complex="13pt"/>
    </style:style>
    <style:style style:name="TableRow86" style:family="table-row">
      <style:table-row-properties style:min-row-height="0.511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TableRow93" style:family="table-row">
      <style:table-row-properties style:min-row-height="0.5118in"/>
    </style:style>
    <style:style style:name="P94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5in"/>
      <style:text-properties style:font-name="Times New Roman" style:font-name-asian="標楷體" fo:color="#7030A0" fo:font-size="13pt" style:font-size-asian="13pt" style:font-size-complex="13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5in"/>
      <style:text-properties style:font-name="Times New Roman" style:font-name-asian="標楷體" fo:color="#7030A0" fo:font-size="13pt" style:font-size-asian="13pt" style:font-size-complex="13pt"/>
    </style:style>
    <style:style style:name="TableRow106" style:family="table-row">
      <style:table-row-properties/>
    </style:style>
    <style:style style:name="P107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5in"/>
      <style:text-properties style:font-name="Times New Roman" style:font-name-asian="標楷體" fo:color="#7030A0" fo:font-size="13pt" style:font-size-asian="13pt" style:font-size-complex="13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Times New Roman" style:font-name-asian="標楷體" fo:color="#7030A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7030A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7030A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7030A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7030A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color="#7030A0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color="#7030A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7030A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7030A0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7030A0" fo:font-size="13pt" style:font-size-asian="13pt" style:font-size-complex="13pt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Row142" style:family="table-row">
      <style:table-row-properties style:min-row-height="1.222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5in"/>
      <style:text-properties style:font-name="Times New Roman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暨南國際大學補助教師資料庫檢索費申請表</text:p>
      <text:p text:style-name="P2"/>
      <text:p text:style-name="P3"><text:span text:style-name="T4">□本</text:span><text:span text:style-name="T5">人已詳閱「國立暨南國際大學補助教師資料庫檢索費作業要點」，並如實申報如下表。</text:span></text:p>
      <text:p text:style-name="P6">□學術研究□教學□執行產學合作的需要而自行下載論文。</text:p>
      <text:p text:style-name="P7">□圖書館提供簽證編號：＿＿＿＿＿＿＿＿__，補助金額:＿＿＿＿＿＿＿＿__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5">
            <text:p text:style-name="P26">申請人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>　</text:p>
          </table:table-cell>
          <table:table-cell table:style-name="TableCell32" table:number-columns-spanned="2">
            <text:p text:style-name="P33">單位</text:p>
          </table:table-cell>
          <table:covered-table-cell/>
          <table:table-cell table:style-name="TableCell34" table:number-columns-spanned="2">
            <text:p text:style-name="P35">　</text:p>
          </table:table-cell>
          <table:covered-table-cell/>
          <table:table-cell table:style-name="TableCell36">
            <text:p text:style-name="P37">職稱</text:p>
          </table:table-cell>
          <table:table-cell table:style-name="TableCell38" table:number-columns-spanned="2">
            <text:p text:style-name="P39">　</text:p>
          </table:table-cell>
          <table:covered-table-cell/>
          <table:table-cell table:style-name="TableCell40">
            <text:p text:style-name="P41">電話</text:p>
          </table:table-cell>
          <table:table-cell table:style-name="TableCell42" table:number-columns-spanned="3">
            <text:p text:style-name="P43">　</text:p>
          </table:table-cell>
          <table:covered-table-cell/>
          <table:covered-table-cell/>
          <table:table-cell table:style-name="TableCell44">
            <text:p text:style-name="P45">email</text:p>
          </table:table-cell>
          <table:table-cell table:style-name="TableCell46">
            <text:p text:style-name="P47">　</text:p>
          </table:table-cell>
        </table:table-row>
        <table:table-row table:style-name="TableRow48">
          <table:table-cell table:style-name="TableCell49" table:number-columns-spanned="15">
            <text:p text:style-name="P50">論文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5">
            <text:p text:style-name="P53">書目資料</text:p>
          </table:table-cell>
          <table:table-cell table:style-name="TableCell54" table:number-columns-spanned="14">
            <text:p text:style-name="P55"><text:span text:style-name="T56">所屬資料庫</text:span><text:span text:style-name="T57">/</text:span><text:span text:style-name="T58">出版社</text:span><text:span text:style-name="T5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14">
            <text:p text:style-name="P63"><text:span text:style-name="T64">期刊全名</text:span><text:span text:style-name="T6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14">
            <text:p text:style-name="P69"><text:span text:style-name="T70">論文名稱</text:span><text:span text:style-name="T7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4">
            <text:p text:style-name="P75">年份:</text:p>
          </table:table-cell>
          <table:covered-table-cell/>
          <table:covered-table-cell/>
          <table:covered-table-cell/>
          <table:table-cell table:style-name="TableCell76" table:number-columns-spanned="6">
            <text:p text:style-name="P77"><text:span text:style-name="T78">卷號</text:span><text:span text:style-name="T79">(Volume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期號(Issue):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14">
            <text:p text:style-name="P85">作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價格資料</text:p>
          </table:table-cell>
          <table:table-cell table:style-name="TableCell89" table:number-columns-spanned="10">
            <text:p text:style-name="P90">單篇購買金額(外幣，需填幣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10">
            <text:p text:style-name="P96">單篇購買金額(台幣，以購買日臺灣銀行賣出即期美元參考匯價為依據辦理報支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補助額度</text:p>
          </table:table-cell>
          <table:table-cell table:style-name="TableCell102">
            <text:p text:style-name="P103">說明</text:p>
          </table:table-cell>
          <table:table-cell table:style-name="TableCell104" table:number-columns-spanned="13">
            <text:p text:style-name="P105">請教師先了解手邊相關研究計畫（如科技部計畫）是否有編列「資料檢索費」，如「資料檢索費」尚有餘額，請勾選「補助台幣單篇購買金額之三分之二」；如該計畫經費中的「資料檢索費」已用罄，或手邊無計畫補助款，可勾選「補助台幣單篇購買金額之全額」。限當年度下載、付款完畢之論文，每人每年補助上限為1萬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申請</text:p>
          </table:table-cell>
          <table:table-cell table:style-name="TableCell110" table:number-columns-spanned="13">
            <text:p text:style-name="P111"><text:span text:style-name="T112">本人已確認上述補助額度說明。預計申請</text:span><text:span text:style-name="T113">（請勾選）</text:span><text:span text:style-name="T114">：</text:span><text:span text:style-name="T115"><text:line-break/></text:span><text:span text:style-name="T116">□補助台幣單篇購買金額之三分之二，金額：</text:span><text:span text:style-name="T117"><text:s text:c="15"/></text:span><text:span text:style-name="T118"><text:line-break/></text:span><text:span text:style-name="T119">□補助台幣單篇購買金額之全額，金額：</text:span><text:span text:style-name="T120"><text:s text:c="19"/></text:span><text:span text:style-name="T12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5">
            <text:p text:style-name="P124">請檢附以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5">
            <text:p text:style-name="P127">1.出版社確認訂購信或畫面截圖（內容應含申請人姓名、論文名、金額）</text:p>
            <text:p text:style-name="P128">2.申請人付款資料（發票、刷卡單、信用卡對帳單或自行出示證明）</text:p>
            <text:p text:style-name="P129">3.上述資料買受人必須為自然人(教師)，請留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5">
            <text:p text:style-name="P132">請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申請人</text:p>
          </table:table-cell>
          <table:covered-table-cell/>
          <table:covered-table-cell/>
          <table:table-cell table:style-name="TableCell136" table:number-columns-spanned="5">
            <text:p text:style-name="P137">圖書館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主計室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校長或授權代簽人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</table:table>
      <text:p text:style-name="內文"><text:span text:style-name="T151">註</text:span><text:span text:style-name="T152">1</text:span><text:span text:style-name="T153">：單篇論文請使用單一申請表，多篇論文請印多份申請表並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如杏</meta:initial-creator>
    <dc:creator>吳佳玲</dc:creator>
    <meta:creation-date>2022-03-15T01:42:00Z</meta:creation-date>
    <dc:date>2022-03-15T01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