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8611in"/>
    </style:style>
    <style:style style:name="TableColumn4" style:family="table-column">
      <style:table-column-properties style:column-width="4.3562in"/>
    </style:style>
    <style:style style:name="Table2" style:family="table">
      <style:table-properties style:width="6.2173in" fo:margin-left="0.075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834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83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83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83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8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1.0555in" fo:margin-right="0.0833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1.3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8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1.3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.3416in" fo:text-indent="-0.3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1.3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1.003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.7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國立</text:span><text:span text:style-name="T9">暨南國際</text:span><text:span text:style-name="T10">大學</text:span><text:span text:style-name="T11">圖書館職員</text:span><text:span text:style-name="T12">輪調</text:span><text:span text:style-name="T13">申請</text:span><text:span text:style-name="T14">表</text:span></text:p>
          </table:table-cell>
          <table:covered-table-cell/>
        </table:table-row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組　　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　　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任現職日期</text:p>
          </table:table-cell>
          <table:table-cell table:style-name="TableCell33">
            <text:p text:style-name="P34"><text:s text:c="10"/>年 <text:s text:c="9"/>月 <text:s text:c="9"/>日</text:p>
          </table:table-cell>
        </table:table-row>
        <table:table-row table:style-name="TableRow35">
          <table:table-cell table:style-name="TableCell36">
            <text:p text:style-name="P37">申請人簽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組長簽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館長簽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年 <text:s text:c="15"/>月 <text:s text:c="1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027in" fo:margin-bottom="0.827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tai</dc:creator>
    <meta:creation-date>2022-06-30T02:59:00Z</meta:creation-date>
    <dc:date>2022-06-30T02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