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5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text-indent="0.3333in"/>
      <style:text-properties style:font-name-asian="標楷體"/>
    </style:style>
    <style:style style:name="P13" style:parent-style-name="內文" style:family="paragraph">
      <style:paragraph-properties style:snap-to-layout-grid="false" fo:margin-bottom="0.125in" fo:line-height="0.2777in" fo:text-indent="0.3333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name-complex="新細明體"/>
    </style:style>
    <style:style style:name="T30" style:parent-style-name="預設段落字型" style:family="text">
      <style:text-properties style:font-name-asian="標楷體" style:font-name-complex="新細明體"/>
    </style:style>
    <style:style style:name="T31" style:parent-style-name="預設段落字型" style:family="text">
      <style:text-properties style:font-name-asian="標楷體" style:font-name-complex="新細明體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8298in"/>
    </style:style>
    <style:style style:name="TableColumn35" style:family="table-column">
      <style:table-column-properties style:column-width="0.377in"/>
    </style:style>
    <style:style style:name="TableColumn36" style:family="table-column">
      <style:table-column-properties style:column-width="0.6027in"/>
    </style:style>
    <style:style style:name="TableColumn37" style:family="table-column">
      <style:table-column-properties style:column-width="0.8291in"/>
    </style:style>
    <style:style style:name="TableColumn38" style:family="table-column">
      <style:table-column-properties style:column-width="0.1506in"/>
    </style:style>
    <style:style style:name="TableColumn39" style:family="table-column">
      <style:table-column-properties style:column-width="0.5277in"/>
    </style:style>
    <style:style style:name="TableColumn40" style:family="table-column">
      <style:table-column-properties style:column-width="0.3013in"/>
    </style:style>
    <style:style style:name="TableColumn41" style:family="table-column">
      <style:table-column-properties style:column-width="0.5277in"/>
    </style:style>
    <style:style style:name="TableColumn42" style:family="table-column">
      <style:table-column-properties style:column-width="0.3013in"/>
    </style:style>
    <style:style style:name="TableColumn43" style:family="table-column">
      <style:table-column-properties style:column-width="3.0909in"/>
    </style:style>
    <style:style style:name="Table33" style:family="table">
      <style:table-properties style:width="7.5388in" style:rel-width="100%" fo:margin-left="0in" table:align="center"/>
    </style:style>
    <style:style style:name="TableRow44" style:family="table-row">
      <style:table-row-properties style:row-height="0.4062in"/>
    </style:style>
    <style:style style:name="TableCell4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Row53" style:family="table-row">
      <style:table-row-properties style:row-height="0.4062in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row-height="0.4472in"/>
    </style:style>
    <style:style style:name="TableCell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Cell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Row72" style:family="table-row">
      <style:table-row-properties style:row-height="0.4062in"/>
    </style:style>
    <style:style style:name="TableCell7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Cell7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Row79" style:family="table-row">
      <style:table-row-properties style:row-height="0.4062in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Row91" style:family="table-row">
      <style:table-row-properties style:row-height="0.4062in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size="11pt" style:font-size-asian="11pt"/>
    </style:style>
    <style:style style:name="TableRow109" style:family="table-row">
      <style:table-row-properties style:row-height="0.6909in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P113" style:parent-style-name="內文" style:family="paragraph">
      <style:paragraph-properties style:snap-to-layout-grid="false" fo:text-indent="0.3055in">
        <style:tab-stops>
          <style:tab-stop style:type="left" style:position="1.8854in"/>
        </style:tab-stops>
      </style:paragraph-properties>
    </style:style>
    <style:style style:name="T114" style:parent-style-name="預設段落字型" style:family="text"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T115" style:parent-style-name="預設段落字型" style:family="text"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T116" style:parent-style-name="預設段落字型" style:family="text"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size="11pt" style:font-size-asian="11pt"/>
    </style:style>
    <style:style style:name="P12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ableRow127" style:family="table-row">
      <style:table-row-properties style:row-height="0.4062in"/>
    </style:style>
    <style:style style:name="TableCell12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ableRow140" style:family="table-row">
      <style:table-row-properties style:row-height="0.4062in"/>
    </style:style>
    <style:style style:name="TableCell1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Cell1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Row147" style:family="table-row">
      <style:table-row-properties style:row-height="0.6909in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Row173" style:family="table-row">
      <style:table-row-properties style:row-height="0.934in"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P177" style:parent-style-name="內文" style:family="paragraph">
      <style:paragraph-properties style:snap-to-layout-grid="false" fo:text-indent="0.3055in">
        <style:tab-stops>
          <style:tab-stop style:type="left" style:position="1.8854in"/>
        </style:tab-stops>
      </style:paragraph-properties>
    </style:style>
    <style:style style:name="T178" style:parent-style-name="預設段落字型" style:family="text"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T179" style:parent-style-name="預設段落字型" style:family="text"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T180" style:parent-style-name="預設段落字型" style:family="text"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size="11pt" style:font-size-asian="11pt"/>
    </style:style>
    <style:style style:name="P185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size="11pt" style:font-size-asian="11pt"/>
    </style:style>
    <style:style style:name="TableRow186" style:family="table-row">
      <style:table-row-properties style:row-height="0.4472in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size="11pt" style:font-size-asian="11pt"/>
    </style:style>
    <style:style style:name="P204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ableRow207" style:family="table-row">
      <style:table-row-properties style:row-height="0.4062in"/>
    </style:style>
    <style:style style:name="TableCell20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Cell21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size="11pt" style:font-size-asian="11pt"/>
    </style:style>
    <style:style style:name="TableRow214" style:family="table-row">
      <style:table-row-properties style:row-height="0.4062in"/>
    </style:style>
    <style:style style:name="TableCell2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-asian="標楷體" fo:font-weight="bold" style:font-weight-asian="bold" fo:color="#FF0000"/>
    </style:style>
    <style:style style:name="T233" style:parent-style-name="預設段落字型" style:family="text">
      <style:text-properties style:font-name-asian="標楷體" fo:font-weight="bold" style:font-weight-asian="bold" fo:color="#FF0000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ableRow235" style:family="table-row">
      <style:table-row-properties style:row-height="0.4319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left="1.4166in" fo:text-indent="-1.1666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left="1.4166in" fo:text-indent="-1.1666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Row244" style:family="table-row">
      <style:table-row-properties style:row-height="0.4881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left="1.4166in" fo:text-indent="-1.1666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left="1.4166in" fo:text-indent="-1.1666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Row253" style:family="table-row">
      <style:table-row-properties style:row-height="0.4062in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58" style:parent-style-name="預設段落字型" style:family="text">
      <style:text-properties style:font-name="MS Gothic" style:font-name-asian="新細明體" style:font-name-complex="MS Gothic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P267" style:parent-style-name="內文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-asian="標楷體" fo:font-weight="bold" style:font-weight-asian="bold" fo:background-color="#FFFFFF"/>
    </style:style>
    <style:style style:name="T269" style:parent-style-name="預設段落字型" style:family="text">
      <style:text-properties style:font-name-asian="標楷體" fo:font-weight="bold" style:font-weight-asian="bold" fo:background-color="#FFFFFF"/>
    </style:style>
    <style:style style:name="T270" style:parent-style-name="預設段落字型" style:family="text">
      <style:text-properties style:font-name-asian="標楷體" fo:font-weight="bold" style:font-weight-asian="bold" fo:background-color="#FFFFFF"/>
    </style:style>
    <style:style style:name="T271" style:parent-style-name="預設段落字型" style:family="text">
      <style:text-properties style:font-name-asian="標楷體" fo:font-weight="bold" style:font-weight-asian="bold" fo:background-color="#FFFFFF"/>
    </style:style>
    <style:style style:name="T272" style:parent-style-name="預設段落字型" style:family="text">
      <style:text-properties style:font-name-asian="標楷體" fo:font-weight="bold" style:font-weight-asian="bold" fo:background-color="#FFFFFF"/>
    </style:style>
    <style:style style:name="T273" style:parent-style-name="預設段落字型" style:family="text">
      <style:text-properties style:font-name-asian="標楷體" fo:font-weight="bold" style:font-weight-asian="bold" fo:background-color="#FFFFFF"/>
    </style:style>
    <style:style style:name="T274" style:parent-style-name="預設段落字型" style:family="text">
      <style:text-properties style:font-name-asian="標楷體" fo:font-weight="bold" style:font-weight-asian="bold" fo:background-color="#FFFFFF"/>
    </style:style>
    <style:style style:name="T275" style:parent-style-name="預設段落字型" style:family="text">
      <style:text-properties style:font-name-asian="標楷體" fo:font-weight="bold" style:font-weight-asian="bold" fo:background-color="#FFFFFF"/>
    </style:style>
    <style:style style:name="T276" style:parent-style-name="預設段落字型" style:family="text">
      <style:text-properties style:font-name-asian="標楷體" fo:font-weight="bold" style:font-weight-asian="bold" fo:background-color="#FFFFFF"/>
    </style:style>
    <style:style style:name="T277" style:parent-style-name="預設段落字型" style:family="text">
      <style:text-properties style:font-name-asian="標楷體" fo:font-weight="bold" style:font-weight-asian="bold" fo:background-color="#FFFFFF"/>
    </style:style>
    <style:style style:name="T278" style:parent-style-name="預設段落字型" style:family="text">
      <style:text-properties style:font-name-asian="標楷體" fo:font-weight="bold" style:font-weight-asian="bold" fo:background-color="#FFFFFF"/>
    </style:style>
    <style:style style:name="T279" style:parent-style-name="預設段落字型" style:family="text">
      <style:text-properties style:font-name-asian="標楷體" fo:font-weight="bold" style:font-weight-asian="bold" fo:background-color="#FFFFFF"/>
    </style:style>
    <style:style style:name="T280" style:parent-style-name="預設段落字型" style:family="text">
      <style:text-properties style:font-name-asian="標楷體" fo:font-weight="bold" style:font-weight-asian="bold" fo:background-color="#FFFFFF"/>
    </style:style>
    <style:style style:name="T281" style:parent-style-name="預設段落字型" style:family="text">
      <style:text-properties style:font-name-asian="標楷體" fo:font-weight="bold" style:font-weight-asian="bold" fo:background-color="#FFFFFF"/>
    </style:style>
    <style:style style:name="T282" style:parent-style-name="預設段落字型" style:family="text">
      <style:text-properties style:font-name-asian="標楷體" fo:font-weight="bold" style:font-weight-asian="bold" fo:background-color="#FFFFFF"/>
    </style:style>
    <style:style style:name="T283" style:parent-style-name="預設段落字型" style:family="text">
      <style:text-properties style:font-name-asian="標楷體" fo:font-weight="bold" style:font-weight-asian="bold" fo:background-color="#FFFFFF"/>
    </style:style>
    <style:style style:name="T284" style:parent-style-name="預設段落字型" style:family="text">
      <style:text-properties style:font-name-asian="標楷體" fo:font-weight="bold" style:font-weight-asian="bold" fo:background-color="#FFFFFF"/>
    </style:style>
    <style:style style:name="T285" style:parent-style-name="預設段落字型" style:family="text">
      <style:text-properties style:font-name-asian="標楷體" fo:font-weight="bold" style:font-weight-asian="bold" fo:background-color="#FFFFFF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text-align="center" fo:line-height="0.2777in"/>
      <style:text-properties style:font-name-asian="標楷體" style:font-name-complex="新細明體" fo:font-weight="bold" style:font-weight-asian="bold"/>
    </style:style>
    <style:style style:name="P308" style:parent-style-name="內文" style:family="paragraph">
      <style:paragraph-properties style:snap-to-layout-grid="false" fo:text-align="end" fo:line-height="0.2361in"/>
      <style:text-properties style:font-name-asian="標楷體" style:font-name-complex="新細明體" fo:font-size="10.5pt" style:font-size-asian="10.5pt" style:font-size-complex="10.5pt"/>
    </style:style>
    <style:style style:name="P309" style:parent-style-name="內文" style:family="paragraph">
      <style:paragraph-properties style:snap-to-layout-grid="false" fo:line-height="0.2361in" fo:text-indent="0.3333in"/>
      <style:text-properties style:font-name-asian="標楷體" style:font-name-complex="新細明體" fo:font-size="10.5pt" style:font-size-asian="10.5pt" style:font-size-complex="10.5pt"/>
    </style:style>
    <style:style style:name="P310" style:parent-style-name="內文" style:family="paragraph">
      <style:paragraph-properties style:snap-to-layout-grid="false" fo:line-height="0.2361in"/>
      <style:text-properties style:font-name-asian="標楷體" style:font-name-complex="新細明體" fo:font-size="10.5pt" style:font-size-asian="10.5pt" style:font-size-complex="10.5pt"/>
    </style:style>
    <style:style style:name="P311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12" style:parent-style-name="內文" style:family="paragraph">
      <style:paragraph-properties style:snap-to-layout-grid="false" fo:line-height="0.2361in"/>
      <style:text-properties style:font-name-asian="標楷體" style:font-name-complex="新細明體" fo:font-size="10.5pt" style:font-size-asian="10.5pt" style:font-size-complex="10.5pt"/>
    </style:style>
    <style:style style:name="P313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14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15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16" style:parent-style-name="內文" style:family="paragraph">
      <style:paragraph-properties style:snap-to-layout-grid="false" fo:line-height="0.2361in"/>
      <style:text-properties style:font-name-asian="標楷體" style:font-name-complex="新細明體" fo:font-size="10.5pt" style:font-size-asian="10.5pt" style:font-size-complex="10.5pt"/>
    </style:style>
    <style:style style:name="P317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18" style:parent-style-name="內文" style:family="paragraph">
      <style:paragraph-properties style:snap-to-layout-grid="false" fo:line-height="0.2361in" fo:text-indent="0.4375in"/>
      <style:text-properties style:font-name-asian="標楷體" style:font-name-complex="新細明體" fo:font-size="10.5pt" style:font-size-asian="10.5pt" style:font-size-complex="10.5pt"/>
    </style:style>
    <style:style style:name="P319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20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21" style:parent-style-name="內文" style:family="paragraph">
      <style:paragraph-properties style:snap-to-layout-grid="false" fo:line-height="0.2361in" fo:text-indent="0.4375in"/>
      <style:text-properties style:font-name-asian="標楷體" style:font-name-complex="新細明體" fo:font-size="10.5pt" style:font-size-asian="10.5pt" style:font-size-complex="10.5pt"/>
    </style:style>
    <style:style style:name="P322" style:parent-style-name="內文" style:family="paragraph">
      <style:paragraph-properties style:snap-to-layout-grid="false" fo:line-height="0.2361in"/>
      <style:text-properties style:font-name-asian="標楷體" style:font-name-complex="新細明體" fo:font-size="10.5pt" style:font-size-asian="10.5pt" style:font-size-complex="10.5pt"/>
    </style:style>
    <style:style style:name="P323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24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25" style:parent-style-name="內文" style:family="paragraph">
      <style:paragraph-properties style:snap-to-layout-grid="false" fo:line-height="0.2361in" fo:text-indent="0.4375in"/>
      <style:text-properties style:font-name-asian="標楷體" style:font-name-complex="新細明體" fo:font-size="10.5pt" style:font-size-asian="10.5pt" style:font-size-complex="10.5pt"/>
    </style:style>
    <style:style style:name="P326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27" style:parent-style-name="內文" style:family="paragraph">
      <style:paragraph-properties style:snap-to-layout-grid="false" fo:line-height="0.2361in"/>
      <style:text-properties style:font-name-asian="標楷體" style:font-name-complex="新細明體" fo:font-size="10.5pt" style:font-size-asian="10.5pt" style:font-size-complex="10.5pt"/>
    </style:style>
    <style:style style:name="P328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29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30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31" style:parent-style-name="內文" style:family="paragraph">
      <style:paragraph-properties style:snap-to-layout-grid="false" fo:line-height="0.2361in"/>
      <style:text-properties style:font-name-asian="標楷體" style:font-name-complex="新細明體" fo:font-size="10.5pt" style:font-size-asian="10.5pt" style:font-size-complex="10.5pt"/>
    </style:style>
    <style:style style:name="P332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33" style:parent-style-name="內文" style:family="paragraph">
      <style:paragraph-properties style:snap-to-layout-grid="false" fo:line-height="0.2361in" fo:text-indent="0.4375in"/>
      <style:text-properties style:font-name-asian="標楷體" style:font-name-complex="新細明體" fo:font-size="10.5pt" style:font-size-asian="10.5pt" style:font-size-complex="10.5pt"/>
    </style:style>
    <style:style style:name="P334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35" style:parent-style-name="內文" style:family="paragraph">
      <style:paragraph-properties style:snap-to-layout-grid="false" fo:line-height="0.2361in" fo:text-indent="0.4375in"/>
      <style:text-properties style:font-name-asian="標楷體" style:font-name-complex="新細明體" fo:font-size="10.5pt" style:font-size-asian="10.5pt" style:font-size-complex="10.5pt"/>
    </style:style>
    <style:style style:name="P336" style:parent-style-name="內文" style:family="paragraph">
      <style:paragraph-properties style:snap-to-layout-grid="false" fo:line-height="0.2361in"/>
      <style:text-properties style:font-name-asian="標楷體" style:font-name-complex="新細明體" fo:font-size="10.5pt" style:font-size-asian="10.5pt" style:font-size-complex="10.5pt"/>
    </style:style>
    <style:style style:name="P337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38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39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40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41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42" style:parent-style-name="內文" style:family="paragraph">
      <style:paragraph-properties style:snap-to-layout-grid="false" fo:line-height="0.2361in" fo:text-indent="0.4375in"/>
      <style:text-properties style:font-name-asian="標楷體" style:font-name-complex="新細明體" fo:font-size="10.5pt" style:font-size-asian="10.5pt" style:font-size-complex="10.5pt"/>
    </style:style>
    <style:style style:name="P343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44" style:parent-style-name="內文" style:family="paragraph">
      <style:paragraph-properties style:snap-to-layout-grid="false" fo:line-height="0.2361in" fo:text-indent="0.4375in"/>
      <style:text-properties style:font-name-asian="標楷體" style:font-name-complex="新細明體" fo:font-size="10.5pt" style:font-size-asian="10.5pt" style:font-size-complex="10.5pt"/>
    </style:style>
    <style:style style:name="P345" style:parent-style-name="內文" style:family="paragraph">
      <style:paragraph-properties style:snap-to-layout-grid="false" fo:line-height="0.2361in"/>
      <style:text-properties style:font-name-asian="標楷體" style:font-name-complex="新細明體" fo:font-size="10.5pt" style:font-size-asian="10.5pt" style:font-size-complex="10.5pt"/>
    </style:style>
    <style:style style:name="P346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47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48" style:parent-style-name="內文" style:family="paragraph">
      <style:paragraph-properties style:snap-to-layout-grid="false" fo:line-height="0.2361in" fo:text-indent="0.4375in"/>
      <style:text-properties style:font-name-asian="標楷體" style:font-name-complex="新細明體" fo:font-size="10.5pt" style:font-size-asian="10.5pt" style:font-size-complex="10.5pt"/>
    </style:style>
    <style:style style:name="P349" style:parent-style-name="內文" style:family="paragraph">
      <style:paragraph-properties style:snap-to-layout-grid="false" fo:line-height="0.2361in" fo:text-indent="0.2916in"/>
      <style:text-properties style:font-name-asian="標楷體" style:font-name-complex="新細明體" fo:font-size="10.5pt" style:font-size-asian="10.5pt" style:font-size-complex="10.5pt"/>
    </style:style>
    <style:style style:name="P350" style:parent-style-name="內文" style:family="paragraph">
      <style:paragraph-properties style:snap-to-layout-grid="false" fo:line-height="0.2361in"/>
      <style:text-properties style:font-name-asian="標楷體" style:font-name-complex="新細明體" fo:font-size="10.5pt" style:font-size-asian="10.5pt" style:font-size-complex="10.5pt"/>
    </style:style>
    <style:style style:name="P351" style:parent-style-name="內文" style:family="paragraph">
      <style:paragraph-properties style:snap-to-layout-grid="false" fo:line-height="0.2361in"/>
    </style:style>
    <style:style style:name="T352" style:parent-style-name="預設段落字型" style:family="text">
      <style:text-properties style:font-name-asian="標楷體" style:font-name-complex="新細明體" fo:font-size="10.5pt" style:font-size-asian="10.5pt" style:font-size-complex="10.5pt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暨南</text:span><text:span text:style-name="T5">國</text:span><text:span text:style-name="T6">際</text:span><text:span text:style-name="T7">大學</text:span><text:span text:style-name="T8">圖書館利用教育</text:span><text:span text:style-name="T9">申請</text:span><text:span text:style-name="T10">單</text:span></text:p>
      <text:p text:style-name="P11">□我已詳閱背面「國立暨南國際大學圖書館個人資料蒐集告知暨同意書」，並同意提供個人資料。該同意書亦公告於圖書館網頁：暨大圖書館/服務申請/個人資料蒐集告知函。</text:p>
      <text:p text:style-name="P12">親愛的老師、同學好：無論是教學、研究或寫報告，甚至是日常所需資訊，圖書館經過篩選整理的資訊寶藏是師生們的堅強後盾。本館提供「如何利用圖書館資源與服務」之相關課程，歡迎申請。</text:p>
      <text:p text:style-name="P13"><text:span text:style-name="T14">請視個人或課程</text:span><text:span text:style-name="T15">需求</text:span><text:span text:style-name="T16">選擇「大學部利用教育」或「研究所利用教育」，</text:span><text:span text:style-name="T17">申請表</text:span><text:span text:style-name="T18">請</text:span><text:span text:style-name="T19">於</text:span><text:span text:style-name="T20">上課</text:span><text:span text:style-name="T21">2</text:span><text:span text:style-name="T22">~3</text:span><text:span text:style-name="T23">週前</text:span><text:span text:style-name="T24"><text:line-break/></text:span><text:span text:style-name="T25">提</text:span><text:span text:style-name="T26">出</text:span><text:span text:style-name="T27">，以便</text:span><text:span text:style-name="T28">商定</text:span><text:span text:style-name="T29">時間</text:span><text:span text:style-name="T30">、講者</text:span><text:span text:style-name="T31">與場地</text:span><text:span text:style-name="T32">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申請人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4">
            <text:p text:style-name="P50">系所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4">
            <text:p text:style-name="P59">E-Mail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參加人數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>配合課程名稱</text:p>
            <text:p text:style-name="P69">（非課程不用填）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6">
            <text:p text:style-name="P74">大學部利用教育（請擇一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建議對象</text:p>
          </table:table-cell>
          <table:covered-table-cell/>
          <table:table-cell table:style-name="TableCell77" table:number-columns-spanned="2">
            <text:p text:style-name="P78">授課內容（每堂約1~2小時）</text:p>
          </table:table-cell>
          <table:covered-table-cell/>
        </table:table-row>
        <table:table-row table:style-name="TableRow79">
          <table:table-cell table:style-name="TableCell80" table:number-columns-spanned="6">
            <text:p text:style-name="P81">□第1堂「其實，你需要」認識圖書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大一</text:p>
          </table:table-cell>
          <table:covered-table-cell/>
          <table:table-cell table:style-name="TableCell84" table:number-columns-spanned="2">
            <text:p text:style-name="P85"><text:span text:style-name="T86">空間介紹、借</text:span><text:span text:style-name="T87">/</text:span><text:span text:style-name="T88">還</text:span><text:span text:style-name="T89">/</text:span><text:span text:style-name="T90">預約館藏、薦購、館際合作</text:span></text:p>
          </table:table-cell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□第</text:span><text:span text:style-name="T95">2</text:span><text:span text:style-name="T96">堂</text:span><text:span text:style-name="T97">「</text:span><text:span text:style-name="T98">其</text:span><text:span text:style-name="T99">實</text:span><text:span text:style-name="T100">，</text:span><text:span text:style-name="T101">你還有</text:span><text:span text:style-name="T102">」圖書館</text:span><text:span text:style-name="T103">電</text:span><text:span text:style-name="T104">子資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大一以上</text:p>
          </table:table-cell>
          <table:covered-table-cell/>
          <table:table-cell table:style-name="TableCell107" table:number-columns-spanned="2">
            <text:p text:style-name="P108">電子資源總覽、電子書、電子期刊</text:p>
          </table:table-cell>
          <table:covered-table-cell/>
        </table:table-row>
        <table:table-row table:style-name="TableRow109">
          <table:table-cell table:style-name="TableCell110" table:number-columns-spanned="6">
            <text:p text:style-name="P111">□第3堂「其實，你可以」資訊檢索</text:p>
            <text:p text:style-name="P112">（資料庫簡介部分，大約介紹2~3個資料庫，</text:p>
            <text:p text:style-name="P113"><text:span text:style-name="T114">視課程長度而定</text:span><text:span text:style-name="T115">。</text:span><text:span text:style-name="T11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大三以上</text:p>
          </table:table-cell>
          <table:covered-table-cell/>
          <table:table-cell table:style-name="TableCell119" table:number-columns-spanned="2">
            <text:p text:style-name="P120">檢索技巧、資源探索服務以及資料庫簡介：</text:p>
            <text:p text:style-name="P121"><text:span text:style-name="T122">例如</text:span><text:span text:style-name="T123">華藝線上圖書館、臺灣博論</text:span><text:span text:style-name="T124">士</text:span><text:span text:style-name="T125">論文知識加值系統、天下雜誌群知識庫</text:span><text:span text:style-name="T126">等</text:span></text:p>
          </table:table-cell>
          <table:covered-table-cell/>
        </table:table-row>
        <table:table-row table:style-name="TableRow127">
          <table:table-cell table:style-name="TableCell128" table:number-columns-spanned="6">
            <text:p text:style-name="P129">□第4堂「大家來找『查』」資料庫講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大三以上</text:p>
          </table:table-cell>
          <table:covered-table-cell/>
          <table:table-cell table:style-name="TableCell132" table:number-columns-spanned="2">
            <text:p text:style-name="P133"><text:span text:style-name="T134">EndNote</text:span><text:span text:style-name="T135">書目管理軟體</text:span><text:span text:style-name="T136">或</text:span><text:span text:style-name="T137">單一</text:span><text:span text:style-name="T138">資料庫</text:span><text:span text:style-name="T139">講解</text:span></text:p>
          </table:table-cell>
          <table:covered-table-cell/>
        </table:table-row>
        <table:table-row table:style-name="TableRow140">
          <table:table-cell table:style-name="TableCell141" table:number-columns-spanned="6">
            <text:p text:style-name="P142">研究所利用教育（請擇一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建議對象</text:p>
          </table:table-cell>
          <table:covered-table-cell/>
          <table:table-cell table:style-name="TableCell145" table:number-columns-spanned="2">
            <text:p text:style-name="P146">授課內容（每堂約2~3小時）</text:p>
          </table:table-cell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□</text:span><text:span text:style-name="T151">第</text:span><text:span text:style-name="T152">1</text:span><text:span text:style-name="T153">堂</text:span><text:span text:style-name="T154">「</text:span><text:span text:style-name="T155">其</text:span><text:span text:style-name="T156">實</text:span><text:span text:style-name="T157">，</text:span><text:span text:style-name="T158">你</text:span><text:span text:style-name="T159">需要」圖書館</text:span><text:span text:style-name="T160">服務與資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研一</text:p>
          </table:table-cell>
          <table:covered-table-cell/>
          <table:table-cell table:style-name="TableCell163" table:number-columns-spanned="2">
            <text:p text:style-name="P164"><text:span text:style-name="T165">空間介紹、借</text:span><text:span text:style-name="T166">/</text:span><text:span text:style-name="T167">還</text:span><text:span text:style-name="T168">/</text:span><text:span text:style-name="T169">預約館藏、薦購、館際合作</text:span><text:span text:style-name="T170">、</text:span><text:span text:style-name="T171">電子資源總覽、電子書、電子期刊、</text:span><text:span text:style-name="T172">論文相關提點</text:span></text:p>
          </table:table-cell>
          <table:covered-table-cell/>
        </table:table-row>
        <table:table-row table:style-name="TableRow173">
          <table:table-cell table:style-name="TableCell174" table:number-columns-spanned="6">
            <text:p text:style-name="P175">□第2堂「其實，你可以」資訊檢索</text:p>
            <text:p text:style-name="P176">（資料庫簡介部分，大約介紹2~5個資料庫，</text:p>
            <text:p text:style-name="P177"><text:span text:style-name="T178">視課程長度而定</text:span><text:span text:style-name="T179">。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研一以上</text:p>
          </table:table-cell>
          <table:covered-table-cell/>
          <table:table-cell table:style-name="TableCell183" table:number-columns-spanned="2">
            <text:p text:style-name="P184">檢索技巧、資源探索服務以及資料庫簡介：</text:p>
            <text:p text:style-name="P185">例如華藝線上圖書館、臺灣博碩士論文知識加值系統、臺灣期刊論文索引系統、中國知網、PQDT、EBSCO、SDOL、JSTOR等</text:p>
          </table:table-cell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□第</text:span><text:span text:style-name="T190">3</text:span><text:span text:style-name="T191">堂</text:span><text:span text:style-name="T192">「</text:span><text:span text:style-name="T193">其</text:span><text:span text:style-name="T194">實</text:span><text:span text:style-name="T195">，</text:span><text:span text:style-name="T196">你</text:span><text:span text:style-name="T197">得會</text:span><text:span text:style-name="T198">」</text:span><text:span text:style-name="T199">論文相關說明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研二以上</text:p>
          </table:table-cell>
          <table:covered-table-cell/>
          <table:table-cell table:style-name="TableCell202" table:number-columns-spanned="2">
            <text:p text:style-name="P203">華藝文獻相似度檢測服務（論文比對）、</text:p>
            <text:p text:style-name="P204"><text:span text:style-name="T205">學位論文上傳</text:span><text:span text:style-name="T206">說明</text:span></text:p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P209">□第4堂「大家來找『查』」資料庫講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研二以上</text:p>
          </table:table-cell>
          <table:covered-table-cell/>
          <table:table-cell table:style-name="TableCell212" table:number-columns-spanned="2">
            <text:p text:style-name="P213">EndNote書目管理軟體或單一資料庫講解</text:p>
          </table:table-cell>
          <table:covered-table-cell/>
        </table:table-row>
        <table:table-row table:style-name="TableRow214">
          <table:table-cell table:style-name="TableCell215" table:number-columns-spanned="10">
            <text:p text:style-name="P216"><text:span text:style-name="T217">授</text:span><text:span text:style-name="T218">課時間</text:span><text:span text:style-name="T219">（</text:span><text:span text:style-name="T220">請從上午</text:span><text:span text:style-name="T221">9</text:span><text:span text:style-name="T222">點</text:span><text:span text:style-name="T223">開始</text:span><text:span text:style-name="T224">並至</text:span><text:span text:style-name="T225">少</text:span><text:span text:style-name="T226">填</text:span><text:span text:style-name="T227">寫兩個</text:span><text:span text:style-name="T228">時</text:span><text:span text:style-name="T229">段</text:span><text:span text:style-name="T230">，</text:span><text:span text:style-name="T231">配合</text:span><text:span text:style-name="T232">課</text:span><text:span text:style-name="T233">程時間則不在此限</text:span><text:span text:style-name="T2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第一優先</text:p>
          </table:table-cell>
          <table:table-cell table:style-name="TableCell238" table:number-columns-spanned="6">
            <text:p text:style-name="P239">年<text:s text:c="3"/>月<text:s text:c="3"/>日星期<text:s text:c="6"/>點<text:s text:c="3"/>分至<text:s text:c="6"/>點<text:s text:c="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第二優先</text:p>
          </table:table-cell>
          <table:covered-table-cell/>
          <table:table-cell table:style-name="TableCell242">
            <text:p text:style-name="P243">年<text:s text:c="3"/>月<text:s text:c="3"/>日星期<text:s text:c="7"/>點<text:s text:c="3"/>分至<text:s text:c="7"/>點<text:s text:c="3"/>分</text:p>
          </table:table-cell>
        </table:table-row>
        <table:table-row table:style-name="TableRow244">
          <table:table-cell table:style-name="TableCell245">
            <text:p text:style-name="P246">第三優先</text:p>
          </table:table-cell>
          <table:table-cell table:style-name="TableCell247" table:number-columns-spanned="6">
            <text:p text:style-name="P248">年<text:s text:c="3"/>月<text:s text:c="3"/>日星期<text:s text:c="6"/>點<text:s text:c="3"/>分至<text:s text:c="6"/>點<text:s text:c="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第四優先</text:p>
          </table:table-cell>
          <table:covered-table-cell/>
          <table:table-cell table:style-name="TableCell251">
            <text:p text:style-name="P252">年<text:s text:c="3"/>月<text:s text:c="3"/>日星期<text:s text:c="7"/>點<text:s text:c="3"/>分至<text:s text:c="7"/>點<text:s text:c="3"/>分</text:p>
          </table:table-cell>
        </table:table-row>
        <table:table-row table:style-name="TableRow253">
          <table:table-cell table:style-name="TableCell254" table:number-columns-spanned="3">
            <text:p text:style-name="P255">是否開放其他師生參與</text:p>
          </table:table-cell>
          <table:covered-table-cell/>
          <table:covered-table-cell/>
          <table:table-cell table:style-name="TableCell256" table:number-columns-spanned="2">
            <text:p text:style-name="P257"><text:span text:style-name="T258">□</text:span><text:span text:style-name="T259">是</text:span><text:span text:style-name="T260"><text:s/></text:span><text:span text:style-name="T261">□</text:span><text:span text:style-name="T262">否</text:span></text:p>
          </table:table-cell>
          <table:covered-table-cell/>
          <table:table-cell table:style-name="TableCell263" table:number-columns-spanned="2">
            <text:p text:style-name="P264">其他需求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</table:table>
      <text:p text:style-name="P267"><text:span text:style-name="T268">本</text:span><text:span text:style-name="T269">表</text:span><text:span text:style-name="T270">蒐</text:span><text:span text:style-name="T271">集之個人資料僅限於</text:span><text:span text:style-name="T272">圖</text:span><text:span text:style-name="T273">書館</text:span><text:span text:style-name="T274">利用</text:span><text:span text:style-name="T275">教育</text:span><text:span text:style-name="T276">業</text:span><text:span text:style-name="T277">務使用，非經當事人同意絕不轉做其他用途，亦不會公</text:span><text:span text:style-name="T278">布</text:span><text:span text:style-name="T279">任</text:span><text:span text:style-name="T280">何</text:span><text:span text:style-name="T281">資</text:span><text:span text:style-name="T282">訊，</text:span><text:span text:style-name="T283">並遵循本校資料保存與</text:span><text:span text:style-name="T284">安</text:span><text:span text:style-name="T285">全控管辦理。</text:span><text:span text:style-name="T286"><text:s/></text:span><text:span text:style-name="T287">請</text:span><text:span text:style-name="T288">將申請表以電子郵件、公文傳遞或</text:span><text:span text:style-name="T289">逕</text:span><text:span text:style-name="T290">送圖書館，</text:span><text:span text:style-name="T291">本館將</text:span><text:span text:style-name="T292">盡速</text:span><text:span text:style-name="T293">為您</text:span><text:span text:style-name="T294">安排相關事宜</text:span><text:span text:style-name="T295">。</text:span><text:span text:style-name="T296">若有其他問題，歡迎您來電或來信洽詢，謝謝。</text:span><text:span text:style-name="T297"><text:s text:c="6"/></text:span><text:span text:style-name="T298"><text:s text:c="4"/></text:span><text:span text:style-name="T299">1</text:span><text:span text:style-name="T300">1</text:span><text:span text:style-name="T301">0</text:span><text:span text:style-name="T302">.0</text:span><text:span text:style-name="T303">4</text:span><text:span text:style-name="T304">.1</text:span><text:span text:style-name="T305">9</text:span><text:span text:style-name="T306">版</text:span></text:p>
      <text:soft-page-break/>
      <text:p text:style-name="P307">國立暨南國際大學圖書館個人資料蒐集告知暨同意書</text:p>
      <text:p text:style-name="P308">中華民國108年4月30日圖書館館務會議通過</text:p>
      <text:p text:style-name="P309">國立暨南國際大學圖書館(以下簡稱本館)依據圖書館法提供服務，依個人資料保護法（以下簡稱個資法）第八條規定，告知下列事項，請您詳閱。</text:p>
      <text:p text:style-name="P310">一、蒐集個人資料之目的</text:p>
      <text:p text:style-name="P311">本館為執行館藏資源利用與服務推廣相關業務所需，蒐集您的個人資料。</text:p>
      <text:p text:style-name="P312">二、蒐集個人資料之類別</text:p>
      <text:p text:style-name="P313">本館因執行業務蒐集您的個人資料，類別為辨識個人者、政府資料中之辨識者，包括中英文姓名、證號（圖書</text:p>
      <text:p text:style-name="P314">證）、國民身分證統一編號、連絡電話與地址、電子郵件地址、IP位址、借還書紀錄、活動參與紀錄等，詳如各項</text:p>
      <text:p text:style-name="P315">服務申請表。</text:p>
      <text:p text:style-name="P316">三、個人資料利用之期間、地區、對象與方式</text:p>
      <text:p text:style-name="P317">1.本館依相關法令規定及執行業務或職務所必須進行資料保存，並於保存期間合理利用您的個人資料，限本校</text:p>
      <text:p text:style-name="P318">校園區域內，由本館人員使用，包含紙本及電子型式資料。</text:p>
      <text:p text:style-name="P319">2.本館利用您的個人資料於蒐集目的宣告之各項業務執行，包括因業務執行所必須之各項聯繫與通知。</text:p>
      <text:p text:style-name="P320">3.本館利用各項網路資源服務使用紀錄，進行總體流量、使用行為研究及加值應用，以提昇網站服務品質，</text:p>
      <text:p text:style-name="P321">不針對個別使用者進行分析。</text:p>
      <text:p text:style-name="P322">四、個人資料之提供</text:p>
      <text:p text:style-name="P323">1.您可自由選擇是否提供本項告知範圍之個人資料，惟若拒絕提供個人資料，本館將無法提供完善的服務。</text:p>
      <text:p text:style-name="P324">2.請依各項服務需求提供您本人正確、最新及完整的個人資料，若您的個人資料有任何異動，請主動向本館</text:p>
      <text:p text:style-name="P325">申請更正。</text:p>
      <text:p text:style-name="P326">3.若您提供錯誤、過時、不完整或具誤導性的資料，而損及您的相關權益，本館將不負相關賠償責任。</text:p>
      <text:p text:style-name="P327">五、個人資料之保護</text:p>
      <text:p text:style-name="P328">本館將善盡個人資料保護之責，如因人為刻意、意外、天災、事變、或不可抗力因素所致者，致您的個人資料</text:p>
      <text:p text:style-name="P329">被竊取、洩漏、竄改、毀損、滅失或遭其他侵害者，本館將於查明後以電話、電子郵件或網站公告等方法，</text:p>
      <text:p text:style-name="P330">擇適當方式通知您。</text:p>
      <text:p text:style-name="P331">六、Cookie之使用</text:p>
      <text:p text:style-name="P332">1.為了提供您最佳的服務，本館及電子資源廠商將使用cookies進行各項網路資源服務之管理及記錄，包括蒐集</text:p>
      <text:p text:style-name="P333">IP位址、瀏覽網頁、使用檔案及時間等軌跡資料。</text:p>
      <text:p text:style-name="P334">2.若您不願接受Cookie的寫入，您可在您使用的瀏覽器功能項中設定隱私權等級為高，即可拒絕Cookie的寫入，</text:p>
      <text:p text:style-name="P335">但可能會導致網站某些功能無法正常執行。</text:p>
      <text:p text:style-name="P336">七、當事人就個人資料得行使之權利</text:p>
      <text:p text:style-name="P337">您可依我國個人資料保護法第三條規定，就本館保有您的個人資料行使以下權利：</text:p>
      <text:p text:style-name="P338">1.請求查詢或閱覽。</text:p>
      <text:p text:style-name="P339">2.請求製給複製本。</text:p>
      <text:p text:style-name="P340">3.請求補充或更正。</text:p>
      <text:p text:style-name="P341">4.請求停止蒐集、處理、利用或請求刪除，惟因本館依相關法令規定或執行業務所必須者，本館得不依當事人請求</text:p>
      <text:p text:style-name="P342">為之。</text:p>
      <text:p text:style-name="P343">5.若您欲執行上述權利，或有任何建議指教，請與本館連繫。</text:p>
      <text:p text:style-name="P344">電話：049-2910960#4371，電子郵件：reader@ncnu.edu.tw。本館個人資料保護申訴窗口為閱覽服務組。</text:p>
      <text:p text:style-name="P345">八、同意書之效力</text:p>
      <text:p text:style-name="P346">1.當您勾選「我同意」並簽署紙本或電子等型式文件時，表示您已閱讀、瞭解並同意接受本同意書之內容。</text:p>
      <text:p text:style-name="P347">2.本館保留隨時修改本同意書之權利，內容修改時將於本館網站公告，修改目的、類別、利用之期間、地區、對象</text:p>
      <text:p text:style-name="P348">與方式將重新取得您的同意。</text:p>
      <text:p text:style-name="P349">3.本同意書經館務會議通過後施行，修正時亦同。</text:p>
      <text:p text:style-name="P350">九、準據法與管轄法院</text:p>
      <text:p text:style-name="P351"><text:span text:style-name="T352">本同意書之解釋與適用，以及本同意書有關之爭議，均應依照中華民國法律予以處理，並以臺灣南投地方法院為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新細明體" fo:font-weight="bold" style:font-weight-asian="bold"/>
    </style:style>
    <style:style style:name="WW_CharLFO5LVL2" style:family="text">
      <style:text-properties style:font-name="標楷體" style:font-name-asian="標楷體" style:font-name-complex="新細明體" fo:font-weight="bold" style:font-weight-asian="bold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complex="新細明體" fo:font-weight="bold" style:font-weight-asian="bold"/>
    </style:style>
    <style:style style:name="WW_CharLFO8LVL1" style:family="text">
      <style:text-properties style:font-name="標楷體"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5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541in" fo:margin-bottom="0.2756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圖書館 圖書館利用教育   書面式報名表</dc:title>
    <meta:initial-creator>mslee</meta:initial-creator>
    <dc:creator>.</dc:creator>
    <meta:creation-date>2025-03-25T06:02:00Z</meta:creation-date>
    <dc:date>2025-03-25T06:02:00Z</dc:date>
    <meta:print-date>2025-03-25T06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9" meta:character-count="2669" meta:row-count="18" meta:non-whitespace-character-count="2275"/>
  </office:meta>
</office:document-meta>
</file>