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新細明體" svg:font-family="新細明體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731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3.73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H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125cm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left="0.635cm" fo:margin-right="0cm" fo:margin-top="0.212cm" fo:margin-bottom="0.212cm" loext:contextual-spacing="false" fo:text-indent="0cm" style:auto-text-indent="false"/>
      <style:text-properties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.212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top="0.212cm" fo:margin-bottom="0cm" loext:contextual-spacing="false"/>
      <style:text-properties style:font-name="標楷體" fo:font-size="12pt" officeooo:paragraph-rsid="001f8868" style:font-name-asian="標楷體" style:font-size-asian="12pt" style:font-size-complex="12pt"/>
    </style:style>
    <style:style style:name="P14" style:family="paragraph" style:parent-style-name="Table_20_Contents">
      <style:paragraph-properties fo:margin-top="0.212cm" fo:margin-bottom="0cm" loext:contextual-spacing="false"/>
      <style:text-properties style:font-name="標楷體" fo:font-size="12pt" officeooo:paragraph-rsid="00210720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22cm" loext:contextual-spacing="false" style:writing-mode="pag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top="0cm" fo:margin-bottom="0.22cm" loext:contextual-spacing="false" fo:text-align="justify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top="0cm" fo:margin-bottom="0.22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able_20_Contents">
      <style:paragraph-properties fo:margin-top="0cm" fo:margin-bottom="0.22cm" loext:contextual-spacing="false" style:writing-mode="page"/>
      <style:text-properties style:font-name="標楷體" fo:font-size="12pt" officeooo:paragraph-rsid="00210720" style:font-name-asian="標楷體" style:font-size-asian="12pt" style:font-size-complex="12pt"/>
    </style:style>
    <style:style style:name="P19" style:family="paragraph" style:parent-style-name="Table_20_Contents">
      <style:paragraph-properties fo:margin-top="0cm" fo:margin-bottom="0.22cm" loext:contextual-spacing="false" style:writing-mode="page"/>
      <style:text-properties officeooo:paragraph-rsid="00210720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background-color="#d9d9d9" loext:char-shading-value="0" style:font-size-asian="14pt" style:font-weight-asian="bold"/>
    </style:style>
    <style:style style:name="T5" style:family="text">
      <style:text-properties fo:font-size="14pt" fo:language="en" fo:country="US" fo:font-weight="bold" fo:background-color="#d9d9d9" loext:char-shading-value="0"/>
    </style:style>
    <style:style style:name="T6" style:family="text">
      <style:text-properties style:font-size-asian="14pt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size-asian="13pt"/>
    </style:style>
    <style:style style:name="T10" style:family="text">
      <style:text-properties fo:font-size="10pt" fo:language="en" fo:country="US" fo:font-weight="bold"/>
    </style:style>
    <style:style style:name="T11" style:family="text">
      <style:text-properties style:font-size-asian="10pt" style:font-weight-asian="bold"/>
    </style:style>
    <style:style style:name="T12" style:family="text">
      <style:text-properties fo:font-variant="normal" fo:text-transform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language-asian="en" style:country-asian="US"/>
    </style:style>
    <style:style style:name="T16" style:family="text">
      <style:text-properties style:font-name="標楷體" style:font-name-asian="標楷體" style:language-asian="zh" style:country-asian="TW"/>
    </style:style>
    <style:style style:name="T17" style:family="text">
      <style:text-properties style:font-name="標楷體" style:font-name-asian="標楷體" style:font-size-asian="10pt" style:font-weight-asian="bold"/>
    </style:style>
    <style:style style:name="T18" style:family="text">
      <style:text-properties style:font-name="標楷體" style:font-name-asian="標楷體" style:font-weight-asian="bold"/>
    </style:style>
    <style:style style:name="T19" style:family="text">
      <style:text-properties style:font-name="標楷體" fo:language="en" fo:country="US" style:font-name-asian="標楷體"/>
    </style:style>
    <style:style style:name="T20" style:family="text">
      <style:text-properties style:font-name="標楷體" fo:language="en" fo:country="US" style:text-underline-style="solid" style:text-underline-width="auto" style:text-underline-color="font-color" style:font-name-asian="標楷體"/>
    </style:style>
    <style:style style:name="T21" style:family="text">
      <style:text-properties style:font-name="標楷體" fo:language="en" fo:country="US" style:text-underline-style="none" style:font-name-asian="標楷體"/>
    </style:style>
    <style:style style:name="T22" style:family="text">
      <style:text-properties style:font-name="標楷體" fo:language="en" fo:country="US" fo:font-weight="bold" style:font-name-asian="標楷體"/>
    </style:style>
    <style:style style:name="T23" style:family="text">
      <style:text-properties style:font-name="標楷體" style:text-underline-style="none" style:font-name-asian="標楷體" style:language-asian="en" style:country-asian="US"/>
    </style:style>
    <style:style style:name="T24" style:family="text">
      <style:text-properties style:font-name="標楷體" style:text-underline-style="none" style:font-name-asian="標楷體" style:language-asian="zh" style:country-asian="TW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language-asian="zh" style:country-asian="TW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language-asian="en" style:country-asian="US"/>
    </style:style>
    <style:style style:name="T27" style:family="text">
      <style:text-properties style:font-name="標楷體" fo:font-size="10pt" fo:language="en" fo:country="US" fo:font-weight="bold" style:font-name-asian="標楷體"/>
    </style:style>
    <style:style style:name="T28" style:family="text">
      <style:text-properties style:font-name="標楷體" fo:font-size="10pt" fo:language="en" fo:country="US" fo:font-weight="bold" style:font-name-asian="標楷體" style:font-size-asian="10pt" style:font-size-complex="10pt"/>
    </style:style>
    <style:style style:name="T29" style:family="text">
      <style:text-properties style:font-name="標楷體" fo:font-size="10pt" style:font-name-asian="標楷體" style:font-size-asian="10pt" style:font-weight-asian="bold" style:font-size-complex="10pt"/>
    </style:style>
    <style:style style:name="T30" style:family="text">
      <style:text-properties style:font-name="標楷體" fo:font-size="12pt" style:font-name-asian="標楷體" style:font-size-asian="12pt" style:font-weight-asian="bold" style:font-size-complex="12pt"/>
    </style:style>
    <style:style style:name="T31" style:family="text">
      <style:text-properties style:font-name="標楷體" fo:font-size="12pt" style:font-name-asian="標楷體" style:font-size-asian="12pt" style:font-size-complex="12pt"/>
    </style:style>
    <style:style style:name="T32" style:family="text">
      <style:text-properties style:font-name="標楷體" fo:font-size="12pt" fo:language="en" fo:country="US" fo:font-weight="bold" style:font-name-asian="標楷體" style:font-size-asian="12pt" style:font-size-complex="12pt"/>
    </style:style>
    <style:style style:name="T33" style:family="text">
      <style:text-properties style:font-name="標楷體" fo:font-size="12pt" fo:language="en" fo:country="US" style:font-name-asian="標楷體" style:font-size-asian="12pt" style:font-size-complex="12pt"/>
    </style:style>
    <style:style style:name="T34" style:family="text">
      <style:text-properties style:font-name="標楷體" fo:font-size="12pt" fo:language="en" fo:country="US" style:text-underline-style="none" style:font-name-asian="標楷體" style:font-size-asian="12pt" style:font-size-complex="12pt"/>
    </style:style>
    <style:style style:name="T35" style:family="text">
      <style:text-properties style:font-name="標楷體" fo:font-size="12pt" style:text-underline-style="none" style:font-name-asian="標楷體" style:font-size-asian="12pt" style:language-asian="en" style:country-asian="US" style:font-size-complex="12pt"/>
    </style:style>
    <style:style style:name="T36" style:family="text">
      <style:text-properties style:font-name="標楷體" fo:font-size="12pt" style:text-underline-style="none" style:font-name-asian="標楷體" style:font-size-asian="12pt" style:language-asian="zh" style:country-asian="TW" style:font-size-complex="12pt"/>
    </style:style>
    <style:style style:name="T37" style:family="text">
      <style:text-properties style:font-name="標楷體1" fo:language="en" fo:country="US" officeooo:rsid="001f88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國立暨南國際大學圖書館</text:span><text:span text:style-name="T5">108</text:span><text:span text:style-name="T4">年第一學期</text:span><text:span text:style-name="T6">工讀生申請表</text:span></text:p>
      <text:p text:style-name="P3">□我已詳閱並同意「國立暨南國際大學圖書館個人資料蒐集告知暨同意書」</text:p>
      <text:p text:style-name="P1"><text:span text:style-name="T29">請參閱</text:span><text:a xlink:type="simple" xlink:href="https://www.lib.ncnu.edu.tw/index.php/tw/2012-01-20-04-12-10/2013-08-19-04-16-05.html" text:style-name="Internet_20_link" text:visited-style-name="Visited_20_Internet_20_Link"><text:span text:style-name="T28">https://www.lib.ncnu.edu.tw/index.php/tw/2012-01-20-04-12-10/2013-08-19-04-16-05.html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8"> </text:p>
          </table:table-cell>
          <table:table-cell table:style-name="表格1.C1" table:number-columns-spanned="2" office:value-type="string">
            <text:p text:style-name="P9">性別</text:p>
          </table:table-cell>
          <table:covered-table-cell/>
          <table:table-cell table:style-name="表格1.E1" table:number-columns-spanned="3" office:value-type="string">
            <text:p text:style-name="P10">□<text:span text:style-name="T12">  </text:span>男  <text:s text:c="8"/>□女</text:p>
          </table:table-cell>
          <table:covered-table-cell/>
          <table:covered-table-cell/>
          <table:table-cell table:style-name="表格1.H1" table:number-rows-spanned="4" office:value-type="string">
            <text:p text:style-name="P9">相片</text:p>
          </table:table-cell>
        </table:table-row>
        <table:table-row table:style-name="表格1.2">
          <table:table-cell table:style-name="表格1.A2" office:value-type="string">
            <text:p text:style-name="P6">學號</text:p>
          </table:table-cell>
          <table:table-cell table:style-name="表格1.B2" office:value-type="string">
            <text:p text:style-name="P5"> </text:p>
          </table:table-cell>
          <table:table-cell table:style-name="表格1.C2" table:number-columns-spanned="2" office:value-type="string">
            <text:p text:style-name="P6">系級</text:p>
          </table:table-cell>
          <table:covered-table-cell/>
          <table:table-cell table:style-name="表格1.E2" table:number-columns-spanned="3" office:value-type="string">
            <text:p text:style-name="P5"> 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6">國籍</text:p>
          </table:table-cell>
          <table:table-cell table:style-name="表格1.B3" table:number-columns-spanned="6" office:value-type="string">
            <text:p text:style-name="P5">□本國 □僑生<text:span text:style-name="T1">:</text:span>國別 <text:span text:style-name="T13">      <text:s text:c="16"/>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6">地址</text:p>
          </table:table-cell>
          <table:table-cell table:style-name="表格1.B4" table:number-columns-spanned="6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7">E-Mail</text:p>
          </table:table-cell>
          <table:table-cell table:style-name="表格1.B5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5">  <text:s/>手機</text:p>
          </table:table-cell>
          <table:covered-table-cell/>
          <table:table-cell table:style-name="表格1.H5" office:value-type="string">
            <text:p text:style-name="P5"> </text:p>
          </table:table-cell>
        </table:table-row>
        <table:table-row>
          <table:table-cell table:style-name="表格1.A6" office:value-type="string">
            <text:p text:style-name="P6">興趣</text:p>
          </table:table-cell>
          <table:table-cell table:style-name="表格1.B6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12">檢附<text:span text:style-name="T1">107</text:span>上學期成績單</text:p>
          </table:table-cell>
          <table:table-cell table:style-name="表格1.B7" table:number-columns-spanned="2" office:value-type="string">
            <text:p text:style-name="P13"><text:span text:style-name="T1"><text:s text:c="5"/></text:span><text:span text:style-name="T37">ˈ</text:span>是 <text:s text:c="4"/><text:span text:style-name="T37">ˈ</text:span>否</text:p>
          </table:table-cell>
          <table:covered-table-cell/>
          <table:table-cell table:style-name="表格1.D7" table:number-columns-spanned="3" office:value-type="string">
            <text:p text:style-name="P11"><text:s text:c="2"/>曾在圖書館公益服務</text:p>
          </table:table-cell>
          <table:covered-table-cell/>
          <table:covered-table-cell/>
          <table:table-cell table:style-name="表格1.G7" table:number-columns-spanned="2" office:value-type="string">
            <text:p text:style-name="P13"><text:span text:style-name="T1"><text:s text:c="5"/></text:span><text:span text:style-name="T37">ˈ</text:span>是 <text:s text:c="3"/><text:span text:style-name="T37">ˈ</text:span>否</text:p>
          </table:table-cell>
          <table:covered-table-cell/>
        </table:table-row>
        <table:table-row>
          <table:table-cell table:style-name="表格1.A8" office:value-type="string">
            <text:p text:style-name="P12">面試時段</text:p>
          </table:table-cell>
          <table:table-cell table:style-name="表格1.B8" table:number-columns-spanned="7" office:value-type="string">
            <text:p text:style-name="P14"><text:span text:style-name="T37">ˈ</text:span><text:span text:style-name="T1">14:00-14:30    </text:span><text:span text:style-name="T37">ˈ</text:span><text:span text:style-name="T1">14:30-15:00   </text:span><text:span text:style-name="T37">ˈ</text:span><text:span text:style-name="T1">15:00-15:30</text:span></text:p>
            <text:p text:style-name="P14"><text:span text:style-name="T37">ˈ</text:span><text:span text:style-name="T1">15:30-16:00    </text:span><text:span text:style-name="T37">ˈ</text:span><text:span text:style-name="T1">16:00-16:30   </text:span><text:span text:style-name="T37">ˈ</text:span><text:span text:style-name="T1">16:30-17:00</text:span>（請擇一時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16"> </text:p>
            <text:p text:style-name="P16"> </text:p>
            <text:p text:style-name="P16"> </text:p>
            <text:p text:style-name="P16"> </text:p>
            <text:p text:style-name="P17"><text:s/>備註</text:p>
          </table:table-cell>
          <table:table-cell table:style-name="表格1.B9" table:number-columns-spanned="7" office:value-type="string">
            <text:p text:style-name="P19"><text:span text:style-name="T33">1.</text:span><text:span text:style-name="T31">申請期間</text:span><text:span text:style-name="T33">:</text:span><text:span text:style-name="T31">即日起至</text:span><text:span text:style-name="T33">108</text:span><text:span text:style-name="T31">年</text:span><text:span text:style-name="T33">6</text:span><text:span text:style-name="T31">月</text:span><text:span text:style-name="T33">16</text:span><text:span text:style-name="T31">日止，</text:span><text:span text:style-name="T33">8:30-17:00</text:span><text:span text:style-name="T31">填妥申請表並交至</text:span><text:a xlink:type="simple" xlink:href="mailto:圖書館櫃台或email至帳號naname56@mail.ncnu.edu.tw" text:style-name="Internet_20_link" text:visited-style-name="Visited_20_Internet_20_Link"><text:span text:style-name="T35">圖</text:span></text:a></text:p>
            <text:p text:style-name="P19"><text:span text:style-name="T36"><text:s text:c="2"/></text:span><text:a xlink:type="simple" xlink:href="mailto:圖書館櫃台或email至帳號naname56@mail.ncnu.edu.tw" text:style-name="Internet_20_link" text:visited-style-name="Visited_20_Internet_20_Link"><text:span text:style-name="T35">書館櫃</text:span></text:a><text:a xlink:type="simple" xlink:href="mailto:圖書館櫃台或email至帳號naname56@mail.ncnu.edu.tw" text:style-name="Internet_20_link" text:visited-style-name="Visited_20_Internet_20_Link"><text:span text:style-name="T36">檯</text:span></text:a><text:a xlink:type="simple" xlink:href="mailto:圖書館櫃台或email至帳號naname56@mail.ncnu.edu.tw" text:style-name="Internet_20_link" text:visited-style-name="Visited_20_Internet_20_Link"><text:span text:style-name="T35">或</text:span></text:a><text:a xlink:type="simple" xlink:href="mailto:圖書館櫃台或email至帳號naname56@mail.ncnu.edu.tw" text:style-name="Internet_20_link" text:visited-style-name="Visited_20_Internet_20_Link"><text:span text:style-name="T34">email</text:span></text:a><text:a xlink:type="simple" xlink:href="mailto:圖書館櫃台或email至帳號naname56@mail.ncnu.edu.tw" text:style-name="Internet_20_link" text:visited-style-name="Visited_20_Internet_20_Link"><text:span text:style-name="T35">至帳號</text:span></text:a><text:a xlink:type="simple" xlink:href="mailto:圖書館櫃台或email至帳號naname56@mail.ncnu.edu.tw" text:style-name="Internet_20_link" text:visited-style-name="Visited_20_Internet_20_Link"><text:span text:style-name="T34">naname56@mail.ncnu.edu.tw</text:span></text:a><text:span text:style-name="T31">即可。</text:span></text:p>
            <text:p text:style-name="P18"><text:span text:style-name="T1">2.</text:span>面試時間<text:span text:style-name="T1">:108</text:span>年<text:span text:style-name="T1">6</text:span>月<text:span text:style-name="T1">19</text:span>日<text:span text:style-name="T1">(</text:span>三<text:span text:style-name="T1">)</text:span>下午<text:span text:style-name="T1">2:00-5:00</text:span>，請依通知面試時間到圖書</text:p>
            <text:p text:style-name="P18"><text:s text:c="2"/>館<text:span text:style-name="T2">3</text:span><text:span text:style-name="T8">樓</text:span><text:span text:style-name="T2">3A</text:span><text:span text:style-name="T8">討論室</text:span>報到。</text:p>
            <text:p text:style-name="P18"><text:span text:style-name="T1">3.</text:span>工作時間<text:span text:style-name="T1">:</text:span>自<text:span text:style-name="T1">108</text:span>年<text:span text:style-name="T1">9</text:span>月<text:span text:style-name="T1">9</text:span>日起至<text:span text:style-name="T1">109</text:span>年<text:span text:style-name="T1">1</text:span>月<text:span text:style-name="T1">12</text:span>日（試用<text:span text:style-name="T1">1</text:span>個月如表現良好</text:p>
            <text:p text:style-name="P18"><text:s text:c="2"/>經考核優異可續用）。</text:p>
            <text:p text:style-name="P18"><text:span text:style-name="T1">4.</text:span>需用名額<text:span text:style-name="T1">:</text:span>預估正取<text:span text:style-name="T1">2</text:span>名<text:span text:style-name="T1">(</text:span>備取<text:span text:style-name="T1">2</text:span>名<text:span text:style-name="T1">)。</text:span></text:p>
            <text:p text:style-name="P18"><text:span text:style-name="T1">5.108</text:span>年<text:span text:style-name="T1">6</text:span>月<text:span text:style-name="T1">21</text:span>日於本館網頁公布錄取名單<text:span text:style-name="T1">,</text:span>並電話通知。經錄取者，請於</text:p>
            <text:p text:style-name="P18"><text:span text:style-name="T1"><text:s text:c="2"/>108</text:span>年<text:span text:style-name="T1">6</text:span>月<text:span text:style-name="T1">28</text:span>日<text:span text:style-name="T1">17:00</text:span>前至圖書館完成報到並填寫相關資料<text:span text:style-name="T1">,</text:span>逾時者視同</text:p>
            <text:p text:style-name="P18"><text:s text:c="2"/>棄權並由備取人員遞補。</text:p>
            <text:p text:style-name="P15"><text:span text:style-name="T1">6.</text:span><text:span text:style-name="T7">以下情況本館視同放棄面試</text:span>：</text:p>
            <text:p text:style-name="P15"><text:span text:style-name="T1">(1)</text:span>申請表單上方未勾選視同不同意。</text:p>
            <text:p text:style-name="P15"><text:span text:style-name="T1">(2)</text:span>表單各項資料填寫不全者。</text:p>
            <text:p text:style-name="P15"><text:span text:style-name="T1">(3)</text:span>逾通知面試時間未出席。</text:p>
            <text:p text:style-name="P18"><text:span text:style-name="T1">7.</text:span>未錄取人員之申請表將於錄取公告後三日內銷毀；錄取人員資料依相關法</text:p>
            <text:p text:style-name="P18"><text:s text:c="2"/>規規定期限銷毀。</text:p>
            <text:p text:style-name="P15"><text:span text:style-name="T1">8.</text:span>聯絡人<text:span text:style-name="T1">:</text:span>閱服組吳小姐電話<text:span text:style-name="T1">:049-2910960</text:span>分機<text:span text:style-name="T1">4354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新細明體" svg:font-family="新細明體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5:23:49.263000000</meta:creation-date>
    <dc:date>2019-06-03T15:40:09.778000000</dc:date>
    <meta:editing-duration>PT5M55S</meta:editing-duration>
    <meta:editing-cycles>2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51" meta:word-count="463" meta:character-count="821" meta:non-whitespace-character-count="719"/>
  </office:meta>
</office:document-meta>
</file>