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style:line-height-at-least="0in" fo:text-indent="1.070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347in"/>
    </style:style>
    <style:style style:name="TableColumn4" style:family="table-column">
      <style:table-column-properties style:column-width="1.4111in"/>
    </style:style>
    <style:style style:name="TableColumn5" style:family="table-column">
      <style:table-column-properties style:column-width="0.7187in"/>
    </style:style>
    <style:style style:name="TableColumn6" style:family="table-column">
      <style:table-column-properties style:column-width="1.7631in"/>
    </style:style>
    <style:style style:name="TableColumn7" style:family="table-column">
      <style:table-column-properties style:column-width="0.4381in"/>
    </style:style>
    <style:style style:name="TableColumn8" style:family="table-column">
      <style:table-column-properties style:column-width="1.184in"/>
    </style:style>
    <style:style style:name="Table2" style:family="table">
      <style:table-properties style:width="6.75in" fo:margin-left="-0.175in" table:align="left"/>
    </style:style>
    <style:style style:name="TableRow9" style:family="table-row">
      <style:table-row-properties style:min-row-height="0.30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 fo:margin-top="0.125in" style:line-height-at-least="0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list-style-name="LFO1" style:family="paragraph">
      <style:paragraph-properties fo:margin-top="0.125in" style:line-height-at-least="0in"/>
    </style:style>
    <style:style style:name="T18" style:parent-style-name="預設段落字型" style:family="text">
      <style:text-properties style:font-name="新細明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21" style:family="table-row">
      <style:table-row-properties style:min-row-height="0.362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top="0.125in" style:line-height-at-least="0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30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31" style:family="table-row">
      <style:table-row-properties style:min-row-height="0.470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63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top="0.125in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47" style:family="table-row">
      <style:table-row-properties style:min-row-height="0.35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top="0.125in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56" style:family="table-row">
      <style:table-row-properties style:min-row-height="0.367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 fo:margin-top="0.125in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61" style:family="table-row">
      <style:table-row-properties style:min-row-height="0.561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 fo:margin-top="0.125in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66" style:family="table-row">
      <style:table-row-properties style:min-row-height="0.46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 fo:margin-top="0.125in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71" style:family="table-row">
      <style:table-row-properties style:min-row-height="0.363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 fo:margin-top="0.125in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76" style:family="table-row">
      <style:table-row-properties style:min-row-height="0.363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margin-bottom="0.125in" style:line-height-at-least="0in" fo:text-indent="1.0736in"/>
      <style:text-properties style:font-name="標楷體" style:font-name-asian="MS Mincho" fo:font-weight="bold" style:font-weight-asian="bold" fo:font-size="14pt" style:font-size-asian="14pt" style:font-size-complex="14pt" style:language-asian="ja" style:country-asian="JP"/>
    </style:style>
  </office:automatic-styles>
  <office:body>
    <office:text text:use-soft-page-breaks="true">
      <text:p text:style-name="P1">國立暨南國際大學圖書館行政學習助理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性別</text:p>
          </table:table-cell>
          <table:table-cell table:style-name="TableCell16" table:number-columns-spanned="2">
            <text:list text:style-name="LFO1" text:continue-numbering="true">
              <text:list-item>
                <text:p text:style-name="P17"><text:span text:style-name="T18">男 <text:s text:c="3"/>□女</text:span></text:p>
              </text:list-item>
            </text:list>
          </table:table-cell>
          <table:covered-table-cell/>
          <table:table-cell table:style-name="TableCell19" table:number-rows-spanned="4">
            <text:p text:style-name="P20">相片</text:p>
          </table:table-cell>
        </table:table-row>
        <table:table-row table:style-name="TableRow21"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table-cell table:style-name="TableCell26">
            <text:p text:style-name="P27">系級</text:p>
          </table:table-cell>
          <table:table-cell table:style-name="TableCell28" table:number-columns-spanned="2">
            <text:p text:style-name="P29"/>
          </table:table-cell>
          <table:covered-table-cell/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身分證號碼</text:p>
            <text:p text:style-name="P34">(居留證號)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國籍</text:p>
          </table:table-cell>
          <table:table-cell table:style-name="TableCell41" table:number-columns-spanned="4">
            <text:p text:style-name="P42"><text:span text:style-name="T43">□本國 □僑生:國別</text:span><text:span text:style-name="T44"><text:s/></text:span><text:span text:style-name="T45"><text:s text:c="9"/></text:span>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手機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 text:c="4"/>申請日期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地址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興趣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專長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備註</text:p>
          </table:table-cell>
          <table:table-cell table:style-name="TableCell79" table:number-columns-spanned="5">
            <text:p text:style-name="P80">1.105.10.1起欲申請行政學習助理者請至生輔組網站上課認證。</text:p>
            <text:p text:style-name="P81">2.需填寫行政助理學習學生申請書並經圖書館面試、完成訓練課程者始得</text:p>
            <text:p text:style-name="P82"><text:s text:c="2"/>錄用。</text:p>
            <text:p text:style-name="P83">3.圖書館行政學習助理名額由圖書館視實際需要增減。</text:p>
          </table:table-cell>
          <table:covered-table-cell/>
          <table:covered-table-cell/>
          <table:covered-table-cell/>
          <table:covered-table-cell/>
        </table:table-row>
      </table:table>
      <text:p text:style-name="P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1.125in" fo:margin-bottom="0.375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圖書館</dc:title>
    <dc:subject/>
    <meta:initial-creator>cjhsieh</meta:initial-creator>
    <dc:creator>趙文君</dc:creator>
    <meta:creation-date>2016-12-08T05:54:00Z</meta:creation-date>
    <dc:date>2016-12-08T05:55:00Z</dc:date>
    <meta:print-date>2016-12-08T03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